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43/2025</text:p>
            <text:p text:style-name="Normální">KVOP-36202/2025</text:p>
            <text:p text:style-name="Normální">12. 08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s text:c="5"/></text:p>
            <text:p text:style-name="Normální">Vážený pan</text:p>
            <text:p text:style-name="Normální">J. K.</text:p>
            <text:p text:style-name="Normální"/>
            <text:p text:style-name="Normální"/>
            <text:p text:style-name="Normální"/>
            <text:p text:style-name="P18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>Vážený pane,</text:p>
      <text:p text:style-name="Základnítext">dne 9. srpna 2025 obdržela Kancelář veřejného ochránce práv a ochránce práv dětí Vaši žádost o informace. Žádáte o kopie dokumentů obsahující stanovisko-vyjádření kolínského starosty k závěrečnému stanovisku veřejného ochránce práv ze dne 17. června 2025, č. j. KVOP26159/2025.</text:p>
      <text:p text:style-name="Základnítext"><text:span text:style-name="Silné">Dáváme Vám tyto informace</text:span>:</text:p>
      <text:h text:style-name="Nadpis2" text:outline-level="2">Vyjádření starosty města Kolín ze dne 15. července 2025, č. j. MUKOLIN/SS 64067/25-han</text:h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a ochránce práv dětí</text:p>
      <text:p text:style-name="podpis">(podepsáno elektronicky)</text:p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19">Vyjádření starosty města Kolín ze dne 15. července 2025, č. j. MUKOLIN/SS 64067/25-han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fo:color="#808080" fo:font-size="10pt" style:font-size-asian="10pt" style:font-size-complex="10pt"/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/>
        <text:p text:style-name="P11"><draw:frame draw:z-index="251659264" draw:style-name="a0" draw:name="obrázek 1" text:anchor-type="paragraph" svg:x="-0.03611in" svg:y="-0.24236in" svg:width="3.57778in" svg:height="0.68958in" style:rel-width="scale" style:rel-height="scale"><draw:image xlink:href="media/image1.png" xlink:type="simple" xlink:show="embed" xlink:actuate="onLoad"/><svg:title/><svg:desc/></draw:frame><text:span text:style-name="T12">*KVOPX00FSV6D*</text:span></text:p>
        <text:p text:style-name="P13"><text:span text:style-name="T14">KVOPX00FSV6D</text:span>KVOPX00FSV6D</text:p>
        <text:p text:style-name="P15"/>
      </style:header>
      <style:footer>
        <text:p text:style-name="kontakt">Kancelář veřejného ochránce práv a ochránce práv dětí</text:p>
        <text:p text:style-name="kontakt">adresa: Údolní 658/39, 602 00 Brno; web: www.ochrance.cz; kontakt: podatelna@ochrance.cz; (+420) 542 542 11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8-15T08:14:00Z</meta:creation-date>
    <dc:date>2025-08-15T08:3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5" meta:character-count="862" meta:row-count="6" meta:non-whitespace-character-count="738"/>
  </office:meta>
</office:document-meta>
</file>