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  <style:text-properties fo:font-size="11pt" style:font-size-asian="11pt" style:font-size-complex="11pt"/>
    </style:style>
    <style:style style:name="P15" style:parent-style-name="Normální" style:family="paragraph">
      <style:text-properties fo:font-size="11pt" style:font-size-asian="11pt" style:font-size-complex="11pt"/>
    </style:style>
    <style:style style:name="P16" style:parent-style-name="Normální" style:family="paragraph"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Normální" style:family="paragraph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Normální" style:family="paragraph">
      <style:text-properties fo:font-size="11pt" style:font-size-asian="11pt" style:font-size-complex="11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text-properties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P39" style:parent-style-name="Normální" style:family="paragraph">
      <style:text-properties fo:font-size="11pt" style:font-size-asian="11pt" style:font-size-complex="11pt"/>
    </style:style>
    <style:style style:name="P40" style:parent-style-name="Normální" style:family="paragraph">
      <style:text-properties fo:font-weight="bold" style:font-weight-asian="bold" fo:font-size="11pt" style:font-size-asian="11pt" style:font-size-complex="11pt"/>
    </style:style>
    <style:style style:name="P41" style:parent-style-name="Nadpis1" style:family="paragraph">
      <style:text-properties fo:font-size="11pt" style:font-size-asian="11pt" style:font-size-complex="11pt"/>
    </style:style>
    <style:style style:name="P42" style:parent-style-name="Základnítext" style:family="paragraph">
      <style:text-properties fo:font-size="11pt" style:font-size-asian="11pt" style:font-size-complex="11pt"/>
    </style:style>
    <style:style style:name="P43" style:parent-style-name="Základnítext" style:family="paragraph">
      <style:text-properties fo:font-size="11pt" style:font-size-asian="11pt" style:font-size-complex="11pt"/>
    </style:style>
    <style:style style:name="P44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45" style:parent-style-name="Zdůraznění" style:family="text">
      <style:text-properties fo:font-size="11pt" style:font-size-asian="11pt" style:font-size-complex="11pt"/>
    </style:style>
    <style:style style:name="P46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47" style:parent-style-name="Zdůraznění" style:family="text">
      <style:text-properties fo:font-size="11pt" style:font-size-asian="11pt" style:font-size-complex="11pt"/>
    </style:style>
    <style:style style:name="T48" style:parent-style-name="Zdůraznění" style:family="text">
      <style:text-properties fo:font-size="11pt" style:font-size-asian="11pt" style:font-size-complex="11pt"/>
    </style:style>
    <style:style style:name="P4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50" style:parent-style-name="Zdůraznění" style:family="text">
      <style:text-properties fo:font-size="11pt" style:font-size-asian="11pt" style:font-size-complex="11pt"/>
    </style:style>
    <style:style style:name="P5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52" style:parent-style-name="Zdůraznění" style:family="text">
      <style:text-properties fo:font-size="11pt" style:font-size-asian="11pt" style:font-size-complex="11pt"/>
    </style:style>
    <style:style style:name="P5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54" style:parent-style-name="Zdůraznění" style:family="text">
      <style:text-properties fo:font-size="11pt" style:font-size-asian="11pt" style:font-size-complex="11pt"/>
    </style:style>
    <style:style style:name="T55" style:parent-style-name="Zdůraznění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ilné" style:family="text">
      <style:text-properties fo:font-size="11pt" style:font-size-asian="11pt" style:font-size-complex="11pt"/>
    </style:style>
    <style:style style:name="T58" style:parent-style-name="Silné" style:family="text">
      <style:text-properties fo:font-weight="normal" style:font-weight-asian="normal" fo:font-size="11pt" style:font-size-asian="11pt" style:font-size-complex="11pt"/>
    </style:style>
    <style:style style:name="T59" style:parent-style-name="Silné" style:family="text">
      <style:text-properties fo:font-weight="normal" style:font-weight-asian="normal" fo:font-size="11pt" style:font-size-asian="11pt" style:font-size-complex="11pt"/>
    </style:style>
    <style:style style:name="T60" style:parent-style-name="Silné" style:family="text">
      <style:text-properties fo:font-weight="normal" style:font-weight-asian="normal" fo:font-size="11pt" style:font-size-asian="11pt" style:font-size-complex="11pt"/>
    </style:style>
    <style:style style:name="T61" style:parent-style-name="Silné" style:family="text">
      <style:text-properties fo:font-weight="normal" style:font-weight-asian="normal" fo:font-size="11pt" style:font-size-asian="11pt" style:font-size-complex="11pt"/>
    </style:style>
    <style:style style:name="P62" style:parent-style-name="Základnítext" style:family="paragraph">
      <style:text-properties fo:font-size="11pt" style:font-size-asian="11pt" style:font-size-complex="11pt"/>
    </style:style>
    <style:style style:name="P63" style:parent-style-name="podpis" style:family="paragraph">
      <style:text-properties fo:font-size="11pt" style:font-size-asian="11pt" style:font-size-complex="11pt"/>
    </style:style>
    <style:style style:name="P64" style:parent-style-name="podpis" style:family="paragraph">
      <style:text-properties fo:font-size="11pt" style:font-size-asian="11pt" style:font-size-complex="11pt"/>
    </style:style>
    <style:style style:name="P65" style:parent-style-name="podpis" style:family="paragraph">
      <style:text-properties fo:font-size="11pt" style:font-size-asian="11pt" style:font-size-complex="11pt"/>
    </style:style>
    <style:style style:name="P66" style:parent-style-name="podpis" style:family="paragraph">
      <style:text-properties fo:font-size="11pt" style:font-size-asian="11pt" style:font-size-complex="11pt"/>
    </style:style>
    <style:style style:name="P67" style:parent-style-name="podpis" style:family="paragraph">
      <style:text-properties fo:font-size="11pt" style:font-size-asian="11pt" style:font-size-complex="11pt"/>
    </style:style>
    <style:style style:name="P68" style:parent-style-name="Základnítext" style:family="paragraph">
      <style:paragraph-properties fo:margin-top="0in" fo:margin-bottom="0in" fo:line-height="100%"/>
      <style:text-properties fo:font-weight="bold" style:font-weight-asian="bold" fo:color="#008576"/>
    </style:style>
    <style:style style:name="P69" style:parent-style-name="Základnítext" style:family="paragraph">
      <style:paragraph-properties fo:margin-top="0in" fo:margin-bottom="0in" fo:line-height="100%"/>
    </style:style>
    <style:style style:name="T70" style:parent-style-name="Silné" style:family="text">
      <style:text-properties fo:font-weight="normal" style:font-weight-asian="normal" fo:font-size="11pt" style:font-size-asian="11pt" style:font-size-complex="11pt"/>
    </style:style>
    <style:style style:name="P71" style:parent-style-name="Základnítext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>Sp. zn.</text:p>
            <text:p text:style-name="P16">Naše č. j.</text:p>
            <text:p text:style-name="P17">Datum</text:p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/>
            <text:p text:style-name="P25"/>
            <text:p text:style-name="Normální"><text:span text:style-name="T26">K106 3/2024</text:span></text:p>
            <text:p text:style-name="Normální"><text:span text:style-name="T27">KVOP-3891/2024</text:span></text:p>
            <text:p text:style-name="Normální"><text:span text:style-name="T28">29. 01. 2024</text:span></text:p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Normální"><text:span text:style-name="T35"><text:s text:c="5"/></text:span></text:p>
            <text:p text:style-name="Normální"><text:span text:style-name="T36"><text:s text:c="5"/></text:span></text:p>
            <text:p text:style-name="Normální"><text:span text:style-name="T37"><text:s text:c="5"/></text:span></text:p>
            <text:p text:style-name="Normální"><text:span text:style-name="T38">Mgr. P. H.</text:span></text:p>
            <text:p text:style-name="Normální"/>
            <text:p text:style-name="Normální"/>
            <text:p text:style-name="P39"/>
            <text:p text:style-name="P40">e-mail:<text:s/></text:p>
            <text:p text:style-name="Normální"/>
            <text:p text:style-name="Normální"/>
          </table:table-cell>
        </table:table-row>
      </table:table>
      <text:h text:style-name="P41" text:outline-level="1">Sdělení o poskytnutí informace</text:h>
      <text:p text:style-name="P42">Vážený pane magistře,</text:p>
      <text:p text:style-name="P43">dne 22. ledna 2023 byla do Kanceláře veřejného ochránce práv doručena Vaše žádost podle zákona č. 106/1999 Sb., o svobodném přístupu k informacím, ve znění pozdějších předpisů, kterou žádáte o sdělení podrobností o postupu krajského úřadu, který rozhodoval ve věci mediálně prezentovaného šetření ochránce, které se týkalo ujetí od nehody. Konkrétně žádáte o:</text:p>
      <text:list text:style-name="LFO3_1" text:continue-numbering="true">
        <text:list-item>
          <text:p text:style-name="P44"><text:span text:style-name="T45">Zaslání anonymizovaného rozhodnutí krajského úřadu v této věci;</text:span></text:p>
        </text:list-item>
        <text:list-item>
          <text:p text:style-name="P46"><text:span text:style-name="T47">Zaslání informace, který krajský úř</text:span><text:span text:style-name="T48">ad ve věci rozhodoval ve druhém stupni;</text:span></text:p>
        </text:list-item>
        <text:list-item>
          <text:p text:style-name="P49"><text:span text:style-name="T50">Zaslání spisové značky rozhodnutí dle bodu 2, pokud bodu 1 nebude vyhověno;</text:span></text:p>
        </text:list-item>
        <text:list-item>
          <text:p text:style-name="P51"><text:span text:style-name="T52">Zaslání anonymizovaného rozhodnutí krajského úřadu vydaného v přezkumném řízení;</text:span></text:p>
        </text:list-item>
        <text:list-item>
          <text:p text:style-name="P53"><text:span text:style-name="T54">Zaslání spisové značky, pod kterou bylo přezkumné řízení<text:s/></text:span><text:span text:style-name="T55">vedeno, pokud nebude žádosti dle bodu 4 vyhověno.</text:span></text:p>
        </text:list-item>
      </text:list>
      <text:p text:style-name="Základnítext"><text:span text:style-name="T56">Ve smyslu zákona o svobodném přístupu k informacím,<text:s/></text:span><text:span text:style-name="T57">Vám výše uvedené informace poskytuji.<text:s/></text:span></text:p>
      <text:p text:style-name="Základnítext"><text:span text:style-name="T58">Prvním (a jediným) rozhodnutím ve věci byl příkaz vydaný Magistrátem města Liberec, proti němuž stěžovatelka nepoda</text:span><text:span text:style-name="T59">la včasný odpor. Krajský úřad Libereckého kraje v této věci proto žádné rozhodnutí nevydal. Krajský úřad pouze posoudil opožděný odpor jako podnět k přezkumnému řízení a stěžovatelce posléze zaslal své sdělení o jeho prošetření. Toto sdělení Vám v příloze<text:s/></text:span><text:span text:style-name="T60">zasílám v anonymizované podobě.</text:span></text:p>
      <text:p text:style-name="Základnítext"><text:span text:style-name="T61">S pozdravem</text:span></text:p>
      <text:p text:style-name="P62"/>
      <text:p text:style-name="P63">JUDr. Pavel Pořízek, Ph.D., v. r.</text:p>
      <text:p text:style-name="P64">vedoucí Kanceláře veřejného ochránce práv</text:p>
      <text:p text:style-name="P65">(podepsáno elektronicky)</text:p>
      <text:p text:style-name="P66"/>
      <text:p text:style-name="P67"/>
      <text:p text:style-name="P68">Příloha</text:p>
      <text:p text:style-name="P69"><text:span text:style-name="T70">Sdělení Krajského úřadu Libereckého kraje k podnětu k přezkumnému řízení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5YO2*</text:span></text:p>
        <text:p text:style-name="P12"><text:span text:style-name="T13">KVOPX00E5YO2</text:span>KVOPX00E5YO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2-02T09:42:00Z</meta:creation-date>
    <dc:date>2024-02-02T09:50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3" meta:word-count="236" meta:character-count="1627" meta:row-count="11" meta:non-whitespace-character-count="1394"/>
  </office:meta>
</office:document-meta>
</file>