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P18" style:parent-style-name="Základnítext" style:family="paragraph"/>
    <style:style style:name="P19" style:parent-style-name="Základnítext" style:family="paragraph"/>
    <style:style style:name="P20" style:parent-style-name="Základnítext" style:family="paragraph"/>
    <style:style style:name="P21" style:parent-style-name="Základnítext" style:family="paragraph"/>
    <style:style style:name="P22" style:parent-style-name="Základnítext" style:family="paragraph"/>
    <style:style style:name="P23" style:parent-style-name="Základnítext" style:family="paragraph"/>
    <style:style style:name="T24" style:parent-style-name="Značkapozn.podčarou" style:family="text">
      <style:text-properties fo:font-weight="normal" style:font-weight-asian="normal" fo:font-size="9pt" style:font-size-asian="9pt"/>
    </style:style>
    <style:style style:name="P25" style:parent-style-name="Základnítext" style:family="paragraph"/>
    <style:style style:name="P26" style:parent-style-name="Základnítext" style:family="paragraph">
      <style:paragraph-properties fo:margin-lef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K106 39/2023</text:p>
            <text:p text:style-name="Normální">KVOP-37060/2023</text:p>
            <text:p text:style-name="Normální">06. 10. 2023</text:p>
            <text:p text:style-name="Normální"/>
            <text:p text:style-name="Normální"/>
            <text:p text:style-name="Normální"/>
            <text:p text:style-name="Normální"/>
            <text:p text:style-name="Normální"/>
          </table:table-cell>
          <table:table-cell table:style-name="TableCell16">
            <text:p text:style-name="Normální"><text:s text:c="5"/></text:p>
            <text:p text:style-name="Normální"><text:s text:c="5"/></text:p>
            <text:p text:style-name="Normální">Vážená paní</text:p>
            <text:p text:style-name="Normální"/>
            <text:p text:style-name="Normální"/>
            <text:p text:style-name="Normální"/>
            <text:p text:style-name="Normální"/>
            <text:p text:style-name="P17">ID DS:<text:s/></text:p>
            <text:p text:style-name="Normální"/>
            <text:p text:style-name="Normální"/>
          </table:table-cell>
        </table:table-row>
      </table:table>
      <text:h text:style-name="Nadpis1" text:outline-level="1">Sdělení o poskytnutí informace</text:h>
      <text:p text:style-name="Základnítext"/>
      <text:p text:style-name="Základnítext">Vážená paní R.,</text:p>
      <text:p text:style-name="Základnítext">26. září jste nám<text:s/>poslala žádost o informace podle zákona o svobodném přístupu k informacím. Odpovědi na Vaše otázky jsou pod každou z nich.</text:p>
      <text:p text:style-name="Základnítext"/>
      <text:list text:style-name="LFO3_1" text:continue-numbering="true">
        <text:list-item>
          <text:p text:style-name="P18">Kam se lze obrátit při porušování zákona a povinností svěřených úřadu ombudsmana v ČR? Jaká nadřazená instituce je odpovědná za fungování úřadu ombudsmana?</text:p>
        </text:list-item>
      </text:list>
      <text:p text:style-name="Základnítext">Ombudsman vykonává svojí funkci zcela nezávisle a nestranně. Proto nemá žádný nadřízený orgán, který by mohl buď přímo zasahovat do výkonu funkce ombudsmana, nebo ho nějak ovlivňovat. Ani mezi ombudsmanem a Poslaneckou sněmovnou, které odpovídá za výkon své funkce, není vztah podřízenosti a nadřízenosti. Ombudsman Poslaneckou sněmovnu informuje o své činnosti a Poslanecká sněmovna ombudsmana odvolává. Ale jenom v případech, které vyjmenovává zákon. O tom více u poslední otázky.</text:p>
      <text:p text:style-name="Základnítext">Nezávislost ombudsmana samozřejmě neznamená, že nemusí dodržovat ústavu nebo jiné zákony. Stále je tak odpovědný za případný nesprávný úřední postup a má trestněprávní odpovědnost.</text:p>
      <text:p text:style-name="Základnítext">V případě odpovědnosti za škodu způsobenou nesprávným úředním postupem<text:s/>ombudsmana podle zákona o odpovědnosti státu za škodu (82/1998 Sb.) se nárok na náhradu škody uplatňuje u Ministerstva financí.</text:p>
      <text:p text:style-name="Základnítext">A pokud by šlo o možné spáchání trestného činu, lze se obrátit na Policii České republiky.</text:p>
      <text:p text:style-name="Základnítext"/>
      <text:list text:style-name="LFO3_1" text:continue-numbering="true">
        <text:list-item>
          <text:p text:style-name="P19">Jaký postih hrozí ombudsmanovi za porušení slibu uděleného do rukou předsedy PS ČR?</text:p>
        </text:list-item>
      </text:list>
      <text:p text:style-name="Základnítext">Složení slibu je podmínka nástupu ombudsmana do funkce. Je to určitý morální závazek ombudsmana k řádnému výkonu své funkce. Zákon nestanoví žádný postih za porušení slibu ani neurčuje, kdo by na jeho dodržování měl dohlížet. Leda by porušení slibu zároveň bylo<text:s/><text:soft-page-break/>některým z důvodů, pro který ombudsmanovi funkce rovnou zaniká, nebo je možné ho odvolat.</text:p>
      <text:p text:style-name="Základnítext"/>
      <text:list text:style-name="LFO3_1" text:continue-numbering="true">
        <text:list-item>
          <text:p text:style-name="P20">Jak lze postihovat úřad ombudsmana za nečinnost a porušení zákona? Kam lze podat stížnost na nečinnost úřadu ombudsmana? Kam lze podat žalobu na nečinnost úřadu ombudsmana?</text:p>
        </text:list-item>
      </text:list>
      <text:p text:style-name="Základnítext">Ohledně porušení zákona odkazuji na odpovědi výše.</text:p>
      <text:p text:style-name="Základnítext">Na činnost ombudsmana se nevztahuje právní úprava nečinnosti, za kterou by mohl být postižen. Zákon pro jeho postupy nestanoví lhůty. Šetření ombudsmana má totiž neformální charakter, takže se na něj nevztahuje správní řád. Nejde o správní řízení. Ombudsman ani nerozhoduje o právech a povinnostech lidí.</text:p>
      <text:p text:style-name="Základnítext">Na ombudsmana si můžete stěžovat Poslanecké sněmovně. Ta stížnost může vzít na vědomí, ale ani<text:s/>ona není pověřena k tomu, aby stížnost nějak prošetřovala.</text:p>
      <text:p text:style-name="Základnítext"/>
      <text:list text:style-name="LFO3_1" text:continue-numbering="true">
        <text:list-item>
          <text:p text:style-name="P21">Kde si lze stěžovat na nečinnost a nezákonné jednání úřadu ombudsmana ČR na nadnárodní úrovni?</text:p>
        </text:list-item>
      </text:list>
      <text:p text:style-name="Základnítext">Situace je podobná jako na národní úrovni. Ombudsman je nezávislý a nestranný orgán. Jeho činností se žádný zahraniční orgán přímo nezabývá.</text:p>
      <text:p text:style-name="Základnítext"/>
      <text:list text:style-name="LFO3_1" text:continue-numbering="true">
        <text:list-item>
          <text:p text:style-name="P22">Jak lze odvolat ombudsmana?</text:p>
        </text:list-item>
      </text:list>
      <text:p text:style-name="Základnítext">Odvolání ombudsmana z funkce upravuje § 6 odst. 3 zákona o veřejném ochránci práv. Z funkce ombudsmana odvolá Poslanecká sněmovna, ale jenom v případě, že se stane některá z věcí, kterou<text:s/>ustanovení uvádí. Konkrétně:</text:p>
      <text:list text:style-name="LFO4" text:continue-numbering="true">
        <text:list-item>
          <text:p text:style-name="P23">ombudsman vykonává činnost, která je podle § 3 odst. 2<text:span text:style-name="Značkapozn.podčarou"><text:note text:note-class="footnote" text:id="_ftn0"><text:note-citation>1</text:note-citation><text:note-body><text:p text:style-name="Textpozn.podčarou"><text:s/><text:span text:style-name="T24"><text:tab/></text:span>„Výkon funkce ochránce je neslučitelný s jinou výdělečnou činností, s výjimkou správy vlastního majetku a činnosti vědecké, pedagogické, publicistické, literární nebo<text:s/>umělecké, není-li taková činnost na újmu výkonu funkce a její důstojnosti a neohrožuje-li důvěru v nezávislost a nestrannost výkonu funkce.“</text:p></text:note-body></text:note></text:span><text:s/>neslučitelná s výkonem jeho funkce, nebo</text:p>
        </text:list-item>
        <text:list-item>
          <text:p text:style-name="P25">je členem politické strany nebo politického hnutí.</text:p>
        </text:list-item>
      </text:list>
      <text:p text:style-name="P26"/>
      <text:p text:style-name="Normální">S pozdravem</text:p>
      <text:p text:style-name="Normální"/>
      <text:p text:style-name="Normální"/>
      <text:p text:style-name="podpis">JUDr. Pavel Pořízek, Ph.D. v. r.</text:p>
      <text:p text:style-name="podpis">vedoucí Kanceláře veřejného ochránce práv</text:p>
      <text:p text:style-name="podpis">(podepsáno elektronick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DVNEO*</text:span></text:p>
        <text:p text:style-name="P12"><text:span text:style-name="T13">KVOPX00DVNEO</text:span>KVOPX00DVNEO</text:p>
        <text:p text:style-name="P14"/>
      </style:header>
      <style:footer>
        <text:p text:style-name="kontakt">Kancelář veřejného ochránce práv, Údolní 39, 602 00 Brno, tel.: (+420) 542 542 111,<text:s/>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3-11-24T13:40:00Z</meta:creation-date>
    <dc:date>2023-12-01T09:45:00Z</dc:date>
    <meta:print-date>2016-06-27T07:08:00Z</meta:print-date>
    <meta:template xlink:href="KVOP_dopis%20vedoucího" xlink:type="simple"/>
    <meta:editing-cycles>4</meta:editing-cycles>
    <meta:editing-duration>PT420S</meta:editing-duration>
    <meta:user-defined meta:name="ContentTypeId">0x010100D3A71DC738674B4893D02C4CA0E22FAC</meta:user-defined>
    <meta:document-statistic meta:page-count="2" meta:paragraph-count="6" meta:word-count="476" meta:character-count="3279" meta:row-count="23" meta:non-whitespace-character-count="2809"/>
  </office:meta>
</office:document-meta>
</file>