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5/2023<text:bookmark-end text:name="Text14"/></text:p>
            <text:p text:style-name="Normální">KVOP-12400/2023<text:bookmark-end text:name="Text2"/></text:p>
            <text:p text:style-name="Normální"><text:bookmark-start text:name="Text6"/>30. 03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Ing.<text:s/><text:bookmark-end text:name="Text9"/>H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á paní inženýrko,</text:p>
      <text:p text:style-name="Základnítext">dne 23. 3. 2023 obdržela Kancelář veřejného ochránce práv Vaši žádost o informace.<text:s/></text:p>
      <text:p text:style-name="Základnítext">Konkrétně jste žádala o poskytnutí kopie podkladu, z něhož vycházela zpráva o šetření veřejného ochránce práv ze dne 10. května 2022<text:span text:style-name="Značkapozn.podčarou"><text:note text:note-class="footnote" text:id="_ftn0"><text:note-citation>1</text:note-citation><text:note-body><text:p text:style-name="Textpozn.podčarou"><text:s/>č. j.: KVOP-28787/2022</text:p></text:note-body></text:note></text:span>, sp. zn. 5447/2021/VOP/SN. <text:s/></text:p>
      <text:p text:style-name="Základnítext">Z Vaší žádosti lze dovodit, že se Vám jedná o poskytnutí kopie sdělení 1. místostarosty Městské části Praha 15, ze<text:s/>dne 23. 2.2022, č.j.: 9447/2022/KS/Kra.<text:s/></text:p>
      <text:p text:style-name="Základnítext">Požadovaný dokument Vám zasíláme v příloze.</text:p>
      <text:p text:style-name="Základnítext">S pozdravem</text:p>
      <text:p text:style-name="P18">JUDr. Pavel Pořízek, Ph.D. v. r.</text:p>
      <text:p text:style-name="podpis">vedoucí Kanceláře veřejného ochránce práv</text:p>
      <text:p text:style-name="podpis">(dokument je elektronicky podepsán)</text:p>
      <text:p text:style-name="Základnítext"/>
      <text:p text:style-name="Základnítext"/>
      <text:p text:style-name="Příloha">Příloha</text:p>
      <text:p text:style-name="Normální">sdělení 1. místostarosty Městské části Praha 15, ze dne 23. 2.2022, č.j.: 9447/2022/KS/Kra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F54C*</text:span></text:p>
        <text:p text:style-name="P12"><text:span text:style-name="T13">KVOPX00DF54C</text:span>KVOPX00DF54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4T08:49:00Z</meta:creation-date>
    <dc:date>2023-06-14T08:53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34" meta:character-count="928" meta:row-count="6" meta:non-whitespace-character-count="795"/>
  </office:meta>
</office:document-meta>
</file>