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adpis1" style:family="paragraph">
      <style:paragraph-properties fo:text-align="justify"/>
    </style:style>
    <style:style style:name="P19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21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P22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  <style:text-properties fo:color="#000000"/>
    </style:style>
    <style:style style:name="T23" style:parent-style-name="Standardnípísmoodstavce" style:family="text">
      <style:text-properties fo:color="#000000"/>
    </style:style>
    <style:style style:name="P24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<text:bookmark-start text:name="Text14"/><text:bookmark-start text:name="Text2"/>K106 93/2022<text:bookmark-end text:name="Text14"/></text:p>
            <text:p text:style-name="Normální">KVOP-61155/2022<text:bookmark-end text:name="Text2"/></text:p>
            <text:p text:style-name="Normální"><text:bookmark-start text:name="Text6"/>07. 1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bookmark-start text:name="Text9"/>N. l.<text:s/>s.r.o.<text:bookmark-end text:name="Text9"/>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P18" text:outline-level="1">Sdělení o vyřízení žádosti o informace podle zákona č.<text:s/>106/1999 Sb., o svobodném přístupu k informacím</text:h>
      <text:p text:style-name="Základnítext">Vážený pane S.,</text:p>
      <text:p text:style-name="Základnítext">dne 5. prosince tohoto roku obdržela Kancelář veřejného ochránce práv Vaši žádost o informace. Žádáte o:</text:p>
      <text:list text:style-name="LFO3_1" text:continue-numbering="true">
        <text:list-item>
          <text:p text:style-name="P19">vyjádření předsedy Okresního soudu ve Vsetíně,</text:p>
        </text:list-item>
        <text:list-item>
          <text:p text:style-name="P20">vyjádření Krajského soudu v Ostravě,</text:p>
        </text:list-item>
        <text:list-item>
          <text:p text:style-name="P21">vyjádření Obvodního soudu pro Prahu 2 a</text:p>
        </text:list-item>
        <text:list-item>
          <text:p text:style-name="P22">vyjádření Ministerstva spravedlnosti ČR</text:p>
        </text:list-item>
      </text:list>
      <text:p text:style-name="Základnítext"><text:span text:style-name="T23">k</text:span>e zprávě o šetření veřejného ochránce práv ze dne 11. září 2012, vedené pod sp. zn. 1813/2011/VOP.</text:p>
      <text:p text:style-name="Základnítext"><text:span text:style-name="Silné">Dáváme Vám tyto informace</text:span>:</text:p>
      <text:h text:style-name="Nadpis2" text:outline-level="2">K bodu č. 1</text:h>
      <text:p text:style-name="Základnítext">Kopii vyjádření předsedy Okresního<text:s/>soudu ve Vsetíně.</text:p>
      <text:h text:style-name="Nadpis2" text:outline-level="2">K bodu č. 2</text:h>
      <text:p text:style-name="Základnítext">Kopii vyjádření Krajského soudu v Ostravě.</text:p>
      <text:h text:style-name="Nadpis2" text:outline-level="2">K bodu č. 3</text:h>
      <text:p text:style-name="Základnítext">Kopii vyjádření Obvodního soudu pro Prahu 2.</text:p>
      <text:h text:style-name="Nadpis2" text:outline-level="2">K bodu č. 4</text:h>
      <text:p text:style-name="Základnítext">V postupu Ministerstva spravedlnosti ČR ochránce v dané věci neshledal pochybení, vyjádření tohoto úřadu ke zprávě o šetření bylo proto pouze fakultativní. Ministerstvo své vyjádření ochránci nezaslalo, a proto Vám jej nyní nemůžeme poskytnout.</text:p>
      <text:p text:style-name="Základnítext"/>
      <text:p text:style-name="Základnítext"/>
      <text:soft-page-break/>
      <text:p text:style-name="Základnítext">S pozdravem</text:p>
      <text:p text:style-name="P24">JUDr. Pavel Pořízek, Ph.D., v. r.</text:p>
      <text:p text:style-name="podpis">vedoucí Kanceláře veřejného ochránce práv</text:p>
      <text:p text:style-name="podpis">(podepsáno elektronicky)</text:p>
      <text:p text:style-name="Příloha"/>
      <text:p text:style-name="Příloha"/>
      <text:p text:style-name="Příloha"/>
      <text:p text:style-name="Příloha"/>
      <text:p text:style-name="Příloha"/>
      <text:p text:style-name="Příloha"/>
      <text:p text:style-name="Příloha">Přílohy</text:p>
      <text:p text:style-name="Normální">Kopie vyjádření předsedy Okresního soudu ve Vsetíně</text:p>
      <text:p text:style-name="Normální">Kopie vyjádření Krajského soudu v Ostravě</text:p>
      <text:p text:style-name="Normální">Kopie vyjádření Obvodního soudu pro Prahu 2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4ZWL*</text:span></text:p>
        <text:p text:style-name="P12"><text:span text:style-name="T13">KV</text:span><text:span text:style-name="T14">OPX00D4ZWL</text:span>KVOPX00D4ZWL</text:p>
        <text:p text:style-name="P15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1-23T13:11:00Z</meta:creation-date>
    <dc:date>2023-01-23T13:15:00Z</dc:date>
    <meta:print-date>2022-12-07T15:09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2" meta:word-count="191" meta:character-count="1316" meta:row-count="9" meta:non-whitespace-character-count="1127"/>
  </office:meta>
</office:document-meta>
</file>