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4in"/>
    </style:style>
    <style:style style:name="TableColumn3" style:family="table-column">
      <style:table-column-properties style:column-width="2.168in"/>
    </style:style>
    <style:style style:name="TableColumn4" style:family="table-column">
      <style:table-column-properties style:column-width="2.8076in"/>
    </style:style>
    <style:style style:name="Table1" style:family="table" style:master-page-name="MPF0">
      <style:table-properties style:width="6.0597in" fo:margin-left="0in" table:align="left"/>
    </style:style>
    <style:style style:name="TableRow5" style:family="table-row">
      <style:table-row-properties style:min-row-height="0.4513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font-weight="bold" style:font-weight-asian="bold" fo:color="#008576"/>
    </style:style>
    <style:style style:name="P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style:use-window-font-color="true"/>
    </style:style>
    <style:style style:name="P53" style:parent-style-name="Default" style:family="paragraph">
      <style:paragraph-properties fo:margin-left="3.1555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4" style:parent-style-name="Default" style:family="paragraph">
      <style:paragraph-properties fo:margin-left="3.1555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5" style:parent-style-name="Default" style:family="paragraph">
      <style:paragraph-properties fo:margin-left="3.1555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6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7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61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P62" style:parent-style-name="Default" style:family="paragraph">
      <style:paragraph-properties fo:margin-left="2.7611in" fo:text-indent="0.1972in">
        <style:tab-stops/>
      </style:paragraph-properties>
      <style:text-properties style:use-window-font-color="true" fo:font-size="11.5pt" style:font-size-asian="11.5pt" style:font-size-complex="11.5pt"/>
    </style:style>
    <style:style style:name="T63" style:parent-style-name="Standardnípísmoodstavce" style:family="text">
      <style:text-properties fo:font-weight="bold" style:font-weight-asian="bold" style:font-weight-complex="bold" fo:color="#008576" fo:font-size="11.5pt" style:font-size-asian="11.5pt" style:font-size-complex="11.5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Základnítext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Ze dne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19. 10. 2022</text:p>
            <text:p text:style-name="Normální"><text:bookmark-start text:name="Text2"/>KVOP-55692/2022/OVS<text:bookmark-end text:name="Text2"/></text:p>
            <text:p text:style-name="Normální"><text:bookmark-start text:name="Text6"/>26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><text:bookmark-start text:name="Text9"/>Mgr. F<text:bookmark-end text:name="Text9"/>. Š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  <text:p text:style-name="Normální"/>
          </table:table-cell>
        </table:table-row>
      </table:table>
      <text:p text:style-name="P18">Sdělení o poskytnutí informace</text:p>
      <text:p text:style-name="P19">Vážený pane magistře,<text:s/></text:p>
      <text:p text:style-name="P20">dne 19. 10. 2022 byla do Kanceláře veřejného ochránce práv doručena Vaše žádost podle zákona č. 106/1999 Sb., o svobodném přístupu k informacím, ve znění pozdějších předpisů, kterou žádáte:<text:s/></text:p>
      <text:p text:style-name="P21"/>
      <text:p text:style-name="P22">1. Výroční<text:s/>zprávu o činnosti za rok 2020 a 2021.<text:s/></text:p>
      <text:p text:style-name="P23">2. Dokumenty o vězeňství – sborníky.<text:s/></text:p>
      <text:p text:style-name="P24">3. Seznam zaměstnanců od úrovně statutárního zástupce do úrovně vedoucího oddělení v rozsahu titul, jméno, příjmení, vznik a zastávaná funkce.</text:p>
      <text:p text:style-name="P25">4. Organizační schéma, organizační<text:s/>řád, pracovní řád, spisový skartační řád, etický kodex, vše v aktuálním znění. <text:s/></text:p>
      <text:p text:style-name="P26">5. Předpisy BOZP v aktuálním znění.</text:p>
      <text:p text:style-name="P27">6. Přehled návrhů na kárné řízení proti předsedům soudů (stačí pouze kopie rozhodnutí NSS). <text:s/></text:p>
      <text:p text:style-name="P28">7. Dokumenty týkající se problematiky<text:s/>uprchlíků z Ukrajiny včetně zneužívání sociálních dávek Romy z MLR.<text:s/></text:p>
      <text:p text:style-name="P29"/>
      <text:p text:style-name="P30">K bodu č. 1)<text:s/></text:p>
      <text:p text:style-name="P31">Vyžádané informace jsou poskytnuty v dokumentu, který je přílohou č. 1 tohoto dopisu.<text:s/></text:p>
      <text:p text:style-name="P32"/>
      <text:p text:style-name="P33">K bodu č. 2)<text:s/></text:p>
      <text:p text:style-name="P34">Vyžádaná informace je poskytnuta v dokumentu, který je přílohou č. 2 tohoto dopisu.</text:p>
      <text:p text:style-name="P35"/>
      <text:p text:style-name="P36">K bodu č. 3)</text:p>
      <text:p text:style-name="P37">Vyžádaná informace je poskytnuta v dokumentu, který je přílohou č. 3 tohoto dopisu.</text:p>
      <text:p text:style-name="P38"/>
      <text:p text:style-name="P39">K bodu č. 4)</text:p>
      <text:p text:style-name="P40">Vyžádané informace jsou poskytnuty v dokumentu, který je přílohou č. 4 tohoto dopisu</text:p>
      <text:p text:style-name="P41"/>
      <text:p text:style-name="P42">K bodu č. 5)</text:p>
      <text:p text:style-name="P43">Vyžádaná informace je poskytnuta v dokumentu, který je přílohou č. 5 tohoto dopisu.</text:p>
      <text:p text:style-name="P44"/>
      <text:p text:style-name="P45">K bodu č. 6)</text:p>
      <text:p text:style-name="P46">Vyžádané informace jsou poskytnuty v dokumentu, který je přílohou č. 6 tohoto dopisu.</text:p>
      <text:p text:style-name="P47"/>
      <text:p text:style-name="P48"/>
      <text:p text:style-name="P49">K bodu č. 7)</text:p>
      <text:soft-page-break/>
      <text:p text:style-name="P50">Vyžádané informace jsou poskytnuty v dokumentu, který je přílohou č. 7 tohoto dopisu.</text:p>
      <text:p text:style-name="P51"/>
      <text:p text:style-name="P52"/>
      <text:p text:style-name="P53"/>
      <text:p text:style-name="P54"/>
      <text:p text:style-name="P55"><text:s text:c="5"/>JUDr. Pavel Pořízek, Ph.D.</text:p>
      <text:p text:style-name="P56">vedoucí Kanceláře veřejného ochránce práv<text:s/></text:p>
      <text:p text:style-name="P57"/>
      <text:p text:style-name="P58"/>
      <text:p text:style-name="P59"/>
      <text:p text:style-name="P60"/>
      <text:p text:style-name="P61"/>
      <text:p text:style-name="P62"/>
      <text:p text:style-name="Default"><text:span text:style-name="T63">Přílohy</text:span></text:p>
      <text:p text:style-name="P64">1. Výroční zpráva o činnosti za rok 2020 a 2021<text:s/></text:p>
      <text:p text:style-name="P65">2. Sborník – Vězeňství II<text:s/></text:p>
      <text:p text:style-name="P66">3. Seznam zaměstnanců<text:s/></text:p>
      <text:p text:style-name="P67">4. Organizační schéma, organizační řád, pracovní řád, spisový a skartační řád, etický kodex<text:s/></text:p>
      <text:p text:style-name="P68">5. Předpisy BOZP<text:s/></text:p>
      <text:p text:style-name="P69">6. Přehled návrhů na kárné řízení</text:p>
      <text:p text:style-name="P70">7. Karty záznamu<text:s/></text:p>
      <text:p text:style-name="Základnítext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2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208in" svg:y="-0.05417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0S60*</text:span></text:p>
        <text:p text:style-name="P12"><text:span text:style-name="T13">KVOPX00D0S60</text:span>KVOPX00D0S6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11T12:39:00Z</meta:creation-date>
    <dc:date>2022-11-11T12:4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89" meta:character-count="1995" meta:row-count="14" meta:non-whitespace-character-count="1709"/>
  </office:meta>
</office:document-meta>
</file>