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tyle="italic" style:font-style-asian="italic"/>
    </style:style>
    <style:style style:name="P19" style:parent-style-name="podpis" style:family="paragraph">
      <style:paragraph-properties fo:text-align="start" fo:margin-left="0in">
        <style:tab-stops/>
      </style:paragraph-properties>
    </style:style>
    <style:style style:name="P20" style:parent-style-name="podpis" style:family="paragraph">
      <style:paragraph-properties fo:text-align="start" fo:margin-left="0in">
        <style:tab-stops/>
      </style:paragraph-properties>
    </style:style>
    <style:style style:name="P21" style:parent-style-name="Nadpis1" style:family="paragraph">
      <style:text-properties fo:font-weight="normal" style:font-weight-asian="normal" style:use-window-font-color="true" fo:font-size="11.5pt" style:font-size-asian="11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4/2022<text:bookmark-end text:name="Text14"/></text:p>
            <text:p text:style-name="Normální">KVOP-49065/2022<text:bookmark-end text:name="Text2"/></text:p>
            <text:p text:style-name="Normální"><text:bookmark-start text:name="Text6"/>12. 09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Z.</text:p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>Sdělení o<text:s/>poskytnutí informace podle zákona č. 106/1999 Sb., o svobodném přístupu k informacím, ve znění pozdějších předpisů</text:h>
      <text:p text:style-name="Základnítext">Vážený pane Z.,</text:p>
      <text:p text:style-name="Základnítext">dne 8. září 2022 byla do Kanceláře veřejného ochránce práv doručena Vaše žádost podle zákona o svobodném přístupu k informacím.</text:p>
      <text:p text:style-name="Základnítext">Požádal jste o<text:span text:style-name="T18"><text:s/>„.. kopii dopisu, kterou zaslal ombudsman Stanislav Křeček na Evropskou radu a prezidentu ESLP. V něm si stěžuje na mediální výroky soudkyně Evropského soudu Kateřiny Šimáčkové pro iDnes ze dne 14. července.“</text:span></text:p>
      <text:p text:style-name="Základnítext">K Vaší žádosti<text:s/><text:span text:style-name="Silné">sděluji,<text:s/></text:span><text:span text:style-name="Silné">že Vám kopii předmětného dopisu posílám v příloze.</text:span></text:p>
      <text:p text:style-name="Základnítext">S pozdravem</text:p>
      <text:p text:style-name="P19"/>
      <text:p text:style-name="P20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odpis"/>
      <text:p text:style-name="podpis"/>
      <text:h text:style-name="Nadpis1" text:outline-level="1">Příloha</text:h>
      <text:h text:style-name="P21" text:outline-level="1">kopie dopisu ze dne 6. září 2022; KVOP-48184/2022/S</text:h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WE6N*</text:span></text:p>
        <text:p text:style-name="P12"><text:span text:style-name="T13">KVOPX00CWE6N</text:span>KVOPX00CWE6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0-31T10:25:00Z</meta:creation-date>
    <dc:date>2022-10-31T10:29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6" meta:character-count="869" meta:row-count="6" meta:non-whitespace-character-count="744"/>
  </office:meta>
</office:document-meta>
</file>