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 fo:font-size="12pt" style:font-size-asian="12pt"/>
    </style:style>
    <style:style style:name="P28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29" style:parent-style-name="Standardnípísmoodstavce" style:family="text">
      <style:text-properties style:font-name-complex="Arial" fo:font-size="12pt" style:font-size-asian="12pt"/>
    </style:style>
    <style:style style:name="P30" style:parent-style-name="Normální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size="12pt" style:font-size-asian="12pt"/>
    </style:style>
    <style:style style:name="P32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3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6/2022<text:bookmark-end text:name="Text14"/></text:p>
            <text:p text:style-name="Normální">KVOP-45407/2022<text:bookmark-end text:name="Text2"/></text:p>
            <text:p text:style-name="Normální"><text:bookmark-start text:name="Text6"/>18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A. P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poskytnutí informace<text:s/></text:h>
      <text:p text:style-name="Normální">Vážený pane P.,</text:p>
      <text:p text:style-name="Normální"/>
      <text:p text:style-name="P17">Dne 17. srpna 2022 byla do Kanceláře veřejného ochránce práv doručena Vaše žádost podle zákona o svobodném přístupu k informacím, kterou žádáte následující informace: „Zaslání Sborníku stanovisek veřejného ochránce práv Vězeňství II“.</text:p>
      <text:p text:style-name="P18"/>
      <text:p text:style-name="P19">K Vaší žádosti poskytuji následující informace:</text:p>
      <text:p text:style-name="P20"/>
      <text:p text:style-name="P21">Sborník stanovisek veřejného ochránce práv Vězeňství II z roku 2019.<text:s/></text:p>
      <text:p text:style-name="P22"/>
      <text:p text:style-name="P23"/>
      <text:p text:style-name="P24"/>
      <text:p text:style-name="P25"/>
      <text:p text:style-name="P26"/>
      <text:p text:style-name="P27"><text:s text:c="92"/>JUDr. Pavel<text:s/>Pořízek, Ph.D.</text:p>
      <text:p text:style-name="P28"><text:span text:style-name="T29"><text:tab/>vedoucí Kanceláře veřejného ochránce práv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říloh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U2SN*</text:span></text:p>
        <text:p text:style-name="P12"><text:span text:style-name="T13">KVOPX00CU2SN</text:span>KVOPX00CU2S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9-09T11:05:00Z</meta:creation-date>
    <dc:date>2022-09-09T11:49:00Z</dc:date>
    <meta:print-date>2022-08-18T07:13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1" meta:character-count="700" meta:row-count="5" meta:non-whitespace-character-count="600"/>
  </office:meta>
</office:document-meta>
</file>