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18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19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0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1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2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3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4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5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4/2022<text:bookmark-end text:name="Text14"/></text:p>
            <text:p text:style-name="Normální">KVOP-43294/2022<text:bookmark-end text:name="Text2"/></text:p>
            <text:p text:style-name="Normální"><text:bookmark-start text:name="Text6"/>09. 08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Z<text:bookmark-end text:name="Text9"/>. L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Normální"/>
      <text:h text:style-name="Nadpis1" text:outline-level="1">Sdělení o poskytnutí<text:s/>informace<text:s/></text:h>
      <text:p text:style-name="Základnítext">Vážený pane L.,<text:s/></text:p>
      <text:p text:style-name="Základnítext">dne 8. srpna 2022 byla do Kanceláře veřejného ochránce práv doručena Vaše žádost podle zákona o svobodném přístupu k informacím, kterou<text:s/><text:span text:style-name="Silné">žádáte následující informace</text:span>: „Zaslání Sborníků stanovisek veřejného ochránce práv – 19, Vězeňství II.“</text:p>
      <text:p text:style-name="Základnítext">K Vaší žádosti<text:s/><text:span text:style-name="Silné">poskytuji následující informace</text:span>:</text:p>
      <text:p text:style-name="Základnítext">Sborník stanovisek veřejného ochránce práv Vězeňství II z roku 2019.<text:s/></text:p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Základnítext"/>
      <text:p text:style-name="Základnítext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Příloha</text:p>
      <text:p text:style-name="P25">Sborník stanovisek</text:p>
      <text:p text:style-name="Základnítext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SQYV*</text:span></text:p>
        <text:p text:style-name="P12"><text:span text:style-name="T13">KVOPX00CSQYV</text:span>KVOPX00CSQY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9-09T10:48:00Z</meta:creation-date>
    <dc:date>2022-09-09T10:51:00Z</dc:date>
    <meta:print-date>2022-08-09T09:23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91" meta:character-count="630" meta:row-count="4" meta:non-whitespace-character-count="540"/>
  </office:meta>
</office:document-meta>
</file>