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0/2022<text:bookmark-end text:name="Text14"/></text:p>
            <text:p text:style-name="Normální">KVOP-31847/2022<text:bookmark-end text:name="Text2"/></text:p>
            <text:p text:style-name="Normální"><text:bookmark-start text:name="Text6"/>24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L<text:bookmark-end text:name="Text7"/>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M.,</text:p>
      <text:p text:style-name="Základnítext">dne 18. května 2022 byla do Kanceláře veřejného ochránce práv doručena Vaše žádost podle zákona o svobodném přístupu k informacím, kterou<text:s/><text:span text:style-name="Silné">žádáte následující informace</text:span>:<text:s/></text:p>
      <text:list text:style-name="LFO3_1" text:continue-numbering="true">
        <text:list-item>
          <text:p text:style-name="P18">zda má Vězeňská služba ČR povoleno užívání hliníkových ešusů a lžící, zda jsou zdravotně nezávadné a zda mají nějaký platný atest,</text:p>
        </text:list-item>
        <text:list-item>
          <text:p text:style-name="P19">zda má odsouzený právo žádat o informace k jeho osobě z Vězeňského informačního systému (VIS), např. přehled přijaté či odeslané korespondence.</text:p>
        </text:list-item>
      </text:list>
      <text:p text:style-name="P20"/>
      <text:p text:style-name="Základnítext">K Vaší žádosti<text:s/><text:span text:style-name="Silné">poskytuji následující informace</text:span>:</text:p>
      <text:p text:style-name="Základnítext">K bodu č. 1</text:p>
      <text:p text:style-name="Základnítext">Není zakázáno používání hliníkových ešusů a lžící ke stravování odsouzených ve Vězeňské službě ČR. Nemáme<text:s/>k dispozici jakýkoliv oficiální dokument o zdravotní závadnosti či nezávadnosti používání hliníku ke stravování.</text:p>
      <text:p text:style-name="Základnítext">K bodu č. 2</text:p>
      <text:p text:style-name="Základnítext">Dle názoru veřejného ochránce práv informace z osobního spisu (včetně informací z VIS) mají být odsouzeným na žádost v plném rozsahu poskytovány; neposkytnutí požadovaných údajů musí vězeňská služba řádně odůvodnit.</text:p>
      <text:p text:style-name="Základnítext"/>
      <text:p text:style-name="Základnítext"/>
      <text:p text:style-name="podpis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KS5E*</text:span></text:p>
        <text:p text:style-name="P12"><text:span text:style-name="T13">KVOPX00CKS5E</text:span>KVOPX00CKS5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7T11:32:00Z</meta:creation-date>
    <dc:date>2022-07-27T11:39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85" meta:character-count="1280" meta:row-count="9" meta:non-whitespace-character-count="1097"/>
  </office:meta>
</office:document-meta>
</file>