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 fo:text-indent="0.25in"/>
    </style:style>
    <style:style style:name="P22" style:parent-style-name="Normální" style:family="paragraph">
      <style:paragraph-properties fo:text-align="justify" fo:text-indent="0.25in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text-align="justify"/>
      <style:text-properties fo:font-weight="bold" style:font-weight-asian="bold"/>
    </style:style>
    <style:style style:name="P31" style:parent-style-name="Normální" style:family="paragraph">
      <style:paragraph-properties fo:text-align="justify"/>
      <style:text-properties fo:font-weight="bold" style:font-weight-asian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2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3" style:parent-style-name="Normální" style:family="paragraph">
      <style:paragraph-properties fo:text-align="center">
        <style:tab-stops>
          <style:tab-stop style:type="center" style:position="4.3312in"/>
        </style:tab-stops>
      </style:paragraph-properties>
      <style:text-properties style:font-name-complex="Arial"/>
    </style:style>
    <style:style style:name="P44" style:parent-style-name="Normální" style:family="paragraph">
      <style:text-properties fo:color="#2E74B5"/>
    </style:style>
    <style:style style:name="P45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46" style:parent-style-name="Normální" style:family="paragraph">
      <style:text-properties fo:font-weight="bold" style:font-weight-asian="bold"/>
    </style:style>
    <style:style style:name="P47" style:parent-style-name="Odstavecseseznamem" style:family="paragraph">
      <style:paragraph-properties fo:margin-bottom="0in" fo:margin-left="0in" fo:text-indent="0in">
        <style:tab-stops/>
      </style:paragraph-properties>
    </style:style>
    <style:style style:name="P48" style:parent-style-name="Odstavecseseznamem" style:family="paragraph">
      <style:paragraph-properties fo:margin-bottom="0in" fo:margin-left="0in" fo:text-indent="0in">
        <style:tab-stops/>
      </style:paragraph-properties>
    </style:style>
    <style:style style:name="P49" style:parent-style-name="Odstavecseseznamem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3/2021<text:bookmark-end text:name="Text14"/></text:p>
            <text:p text:style-name="Normální">KVOP-39664/2021<text:bookmark-end text:name="Text2"/></text:p>
            <text:p text:style-name="Normální"><text:bookmark-start text:name="Text6"/>15. 09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á paní</text:p>
            <text:p text:style-name="Normální"><text:bookmark-start text:name="Text9"/>L<text:bookmark-end text:name="Text9"/>. P.</text:p>
            <text:p text:style-name="Normální"/>
            <text:p text:style-name="Normální"/>
            <text:p text:style-name="Normální"/>
            <text:p text:style-name="P17"><text:span text:style-name="T18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9">Vážená paní P.,</text:p>
      <text:p text:style-name="P20"/>
      <text:p text:style-name="P21">dne 13. 9. 2021 byla do Kanceláře veřejného ochránce práv doručena Vaše žádost podle zákona č. 106/1999 Sb., o svobodném přístupu k informacím, ve znění pozdějších předpisů, kterou žádáte o poskytnutí následujících dokumentů:</text:p>
      <text:p text:style-name="P22"/>
      <text:list text:style-name="LFO11" text:continue-numbering="true">
        <text:list-item>
          <text:p text:style-name="odrážka1">Statut Kanceláře veřejného ochránce práv</text:p>
        </text:list-item>
        <text:list-item>
          <text:p text:style-name="odrážka1">Organizační řád Kanceláře veřejného ochránce práv<text:s/></text:p>
        </text:list-item>
        <text:list-item>
          <text:p text:style-name="odrážka1">Statut vydaný ochráncem ve smyslu ustanovení<text:s/><text:span text:style-name="T23">§ 25a zákona č.<text:s/></text:span><text:span text:style-name="T24">349/1999 Sb., o Veřejném ochránci práv</text:span></text:p>
        </text:list-item>
      </text:list>
      <text:p text:style-name="P25">Ve smyslu zákona o svobodném přístupu k informacím,<text:s/><text:span text:style-name="T26">se poskytují níže uvedené dokumenty:</text:span></text:p>
      <text:p text:style-name="P27">K bodu č. 1</text:p>
      <text:p text:style-name="P28">Vyžádaný dokument je přílohou č. 1<text:span text:style-name="T29"><text:s/></text:span>tohoto dopisu.</text:p>
      <text:p text:style-name="P30"/>
      <text:p text:style-name="P31">K bodu č. 2</text:p>
      <text:p text:style-name="P32">Vyžádaný dokument je přílohou č. 2<text:span text:style-name="T33"><text:s/></text:span>tohoto dopisu.</text:p>
      <text:p text:style-name="P34"/>
      <text:p text:style-name="P35">K bodu č. 3</text:p>
      <text:p text:style-name="P36">Vyžádaný dokument je přílohou č. 3<text:span text:style-name="T37"><text:s/></text:span>tohoto dopisu</text:p>
      <text:p text:style-name="P38"/>
      <text:p text:style-name="P39">S pozdravem</text:p>
      <text:p text:style-name="P40"/>
      <text:p text:style-name="P41"><text:s text:c="89"/>JUDr. Pavel Pořízek, Ph.D. v. r.</text:p>
      <text:p text:style-name="P42"><text:s text:c="61"/><text:s text:c="21"/>vedoucí Kanceláře veřejného ochránce práv</text:p>
      <text:p text:style-name="P43"><text:s text:c="81"/>(dopis je elektronicky podepsán)</text:p>
      <text:p text:style-name="P44"/>
      <text:p text:style-name="P45">Přílohy</text:p>
      <text:p text:style-name="P46"/>
      <text:list text:style-name="LFO4" text:continue-numbering="true">
        <text:list-item>
          <text:p text:style-name="P47">Statut KVOP</text:p>
        </text:list-item>
        <text:list-item>
          <text:p text:style-name="P48">Organizační řád KVOP s účinností od 1. 1. 2020<text:s/></text:p>
        </text:list-item>
        <text:list-item>
          <text:p text:style-name="P49">Statut<text:s/>poradního orgán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odrážka1" style:display-name="odrážka 1)" style:family="paragraph" style:parent-style-name="Normální" style:list-style-name="LFO11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" style:display-name="LFO1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P12Q*</text:span></text:p>
        <text:p text:style-name="P12"><text:span text:style-name="T13">KVOPX00BP12Q</text:span>KVOPX00BP12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10-14T07:43:00Z</meta:creation-date>
    <dc:date>2021-10-14T07:44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93" meta:character-count="1330" meta:row-count="9" meta:non-whitespace-character-count="1139"/>
  </office:meta>
</office:document-meta>
</file>