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1/2021<text:bookmark-end text:name="Text14"/></text:p>
            <text:p text:style-name="Normální">KVOP-39316/2021<text:bookmark-end text:name="Text2"/></text:p>
            <text:p text:style-name="Normální"><text:bookmark-start text:name="Text6"/>14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/text:p>
            <text:p text:style-name="Normální">J. B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<text:s/>o svobodném přístupu k informacím, ve znění pozdějších předpisů</text:h>
      <text:p text:style-name="Základnítext">Vážená paní B.,</text:p>
      <text:p text:style-name="Základnítext">dne 9. 9. 2021 byla do Kanceláře veřejného ochránce práv doručena Vaše žádost podle zákona o svobodném přístupu k informacím.<text:s/><text:span text:style-name="Silné">Požádala jste o<text:s/></text:span>„PÍSEMNOU INFORMACI PROČ JSME NEBYLI PŘIZVÁNI NA PRVNÍ KONTROLNÍ PROHLÍDKU I KDYŽ JSME O TO OPAKOVANĚ POŽÁDALI PÍSEMNĚ.“</text:p>
      <text:p text:style-name="Základnítext">Tuto informaci uvedl Magistrát hlavního města Prahy ve sdělení ze dne 28. 7. 2014, č. j. MHMP 1088729/2014. Sdělení obdržela Vaše právní zástupkyně Mgr. P. B.</text:p>
      <text:p text:style-name="Základnítext">Magistrát<text:s/>uvedl, že stavební úřad „provedl kontrolní prohlídku na místě vyvolanou žadateli, pouze za přítomnosti osob, v jejichž bytové jednotce byl posuzován technický stav prověřované věci.“ Důvod, proč jste nebyli přizváni na kontrolní prohlídku, tedy spočíval v tom, že jste nebyli vlastníky ani uživateli bytové jednotky, jejíž technický stav byl prověřován.</text:p>
      <text:p text:style-name="podpis"/>
      <text:p text:style-name="podpis"/>
      <text:p text:style-name="podpis">JUDr. Pavel Pořízek, Ph.D.,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a</text:p>
      <text:p text:style-name="Základnítext">Sdělení Magistrátu hlavního města Prahy<text:s/>ze dne 28. 7. 2014, č. j. MHMP 1088729/201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tyl1" style:display-name="Styl1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OSPN*</text:span></text:p>
        <text:p text:style-name="P12"><text:span text:style-name="T13">KVOPX00BOSPN</text:span>KVOPX00BOSP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9-24T10:31:00Z</meta:creation-date>
    <dc:date>2021-09-24T11:23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80" meta:character-count="1246" meta:row-count="8" meta:non-whitespace-character-count="1068"/>
  </office:meta>
</office:document-meta>
</file>