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odrážka1" style:family="paragraph">
      <style:paragraph-properties fo:margin-left="0in" fo:text-indent="0in">
        <style:tab-stops/>
      </style:paragraph-properties>
    </style:style>
    <style:style style:name="P23" style:parent-style-name="odrážka1" style:family="paragraph">
      <style:paragraph-properties fo:margin-left="0in" fo:text-indent="0in">
        <style:tab-stops/>
      </style:paragraph-properties>
    </style:style>
    <style:style style:name="P24" style:parent-style-name="odrážka1" style:family="paragraph">
      <style:paragraph-properties fo:margin-left="0in" fo:text-indent="0in">
        <style:tab-stops/>
      </style:paragraph-properties>
    </style:style>
    <style:style style:name="P25" style:parent-style-name="odrážka1" style:family="paragraph">
      <style:paragraph-properties fo:margin-left="0in" fo:text-indent="0in">
        <style:tab-stops/>
      </style:paragraph-properties>
    </style:style>
    <style:style style:name="P26" style:parent-style-name="odrážka1" style:family="paragraph">
      <style:paragraph-properties fo:margin-left="0.25in" fo:text-indent="-0.25in">
        <style:tab-stops/>
      </style:paragraph-properties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text-align="justify"/>
      <style:text-properties fo:font-weight="bold" style:font-weight-asian="bold"/>
    </style:style>
    <style:style style:name="P30" style:parent-style-name="Normální" style:family="paragraph">
      <style:paragraph-properties fo:text-align="justify"/>
      <style:text-properties fo:font-weight="bold" style:font-weight-asian="bold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Normální" style:family="paragraph">
      <style:paragraph-properties fo:text-align="justify"/>
      <style:text-properties fo:font-weight="bold" style:font-weight-asian="bold"/>
    </style:style>
    <style:style style:name="P34" style:parent-style-name="Normální" style:family="paragraph">
      <style:paragraph-properties fo:text-align="justify"/>
      <style:text-properties fo:font-weight="bold" style:font-weight-asian="bold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fo:text-align="justify"/>
      <style:text-properties fo:font-weight="bold" style:font-weight-asian="bold"/>
    </style:style>
    <style:style style:name="P42" style:parent-style-name="Normální" style:family="paragraph">
      <style:paragraph-properties fo:text-align="justify"/>
      <style:text-properties fo:font-weight="bold" style:font-weight-asian="bold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4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5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6" style:parent-style-name="Normální" style:family="paragraph">
      <style:text-properties fo:color="#2E74B5"/>
    </style:style>
    <style:style style:name="P57" style:parent-style-name="Normální" style:family="paragraph">
      <style:text-properties fo:color="#2E74B5"/>
    </style:style>
    <style:style style:name="P58" style:parent-style-name="Normální" style:family="paragraph">
      <style:text-properties fo:color="#2E74B5"/>
    </style:style>
    <style:style style:name="P59" style:parent-style-name="Normální" style:family="paragraph">
      <style:text-properties fo:color="#2E74B5"/>
    </style:style>
    <style:style style:name="P60" style:parent-style-name="Normální" style:family="paragraph">
      <style:text-properties fo:color="#2E74B5"/>
    </style:style>
    <style:style style:name="P61" style:parent-style-name="Normální" style:family="paragraph">
      <style:text-properties fo:color="#2E74B5"/>
    </style:style>
    <style:style style:name="P62" style:parent-style-name="Normální" style:family="paragraph">
      <style:text-properties fo:color="#2E74B5"/>
    </style:style>
    <style:style style:name="P63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64" style:parent-style-name="Odstavecseseznamem" style:family="paragraph">
      <style:paragraph-properties fo:margin-bottom="0in" fo:margin-left="0in">
        <style:tab-stops/>
      </style:paragraph-properties>
    </style:style>
    <style:style style:name="P65" style:parent-style-name="Odstavecseseznamem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6/2021<text:bookmark-end text:name="Text14"/></text:p>
            <text:p text:style-name="Normální">KVOP-28439/2021<text:bookmark-end text:name="Text2"/></text:p>
            <text:p text:style-name="Normální">30. 6. 2021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Vážený pan</text:p>
            <text:p text:style-name="Normální"><text:bookmark-end text:name="Text7"/>J. Š.</text:p>
            <text:p text:style-name="Normální">předseda</text:p>
            <text:p text:style-name="Normální"><text:bookmark-start text:name="Text9"/>S.<text:s/>S.<text:s/>z.s.<text:bookmark-end text:name="Text9"/></text:p>
            <text:p text:style-name="Normální"/>
            <text:p text:style-name="Normální"/>
            <text:p text:style-name="Normální"/>
            <text:p text:style-name="P17">ID DS: wy382s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předsedo Š.,</text:p>
      <text:p text:style-name="P19"/>
      <text:p text:style-name="P20">dne 25. 6. 2021 byla do Kanceláře veřejného ochránce práv doručena Vaše žádost podle zákona č. 106/1999 Sb., o svobodném přístupu k informacím, ve znění pozdějších předpisů, kterou žádáte o zodpovězení následujících otázek:</text:p>
      <text:p text:style-name="P21"/>
      <text:list text:style-name="LFO11" text:continue-numbering="true">
        <text:list-item>
          <text:p text:style-name="P22">Kolik osob bylo zaměstnáno u VOP v prvním roce jeho existence a kolik osob je u VOP zaměstnáno dnes na plný, případně částečný úvazek?</text:p>
        </text:list-item>
        <text:list-item>
          <text:p text:style-name="P23">Jak vysoký byl finanční rozpočet v prvním roce existence úřadu VOP a jak vysoký byl za<text:s/>rok 2020?</text:p>
        </text:list-item>
        <text:list-item>
          <text:p text:style-name="P24">Jak vysoký byl počet žádostí o pomoc ročně, od vzniku VOP a do roku 2020?</text:p>
        </text:list-item>
        <text:list-item>
          <text:p text:style-name="P25">V kolika případech VOP úspěšně pomohl soukromým osobám a právnickým osobám v jednotlivých letech své činnosti početně, případně v procentech, či grafech?</text:p>
        </text:list-item>
      </text:list>
      <text:p text:style-name="P26"/>
      <text:p text:style-name="P27">Ve smyslu zákona<text:s/>o svobodném přístupu k informacím,<text:s/><text:span text:style-name="T28">se poskytují níže uvedené informace:</text:span></text:p>
      <text:p text:style-name="P29"/>
      <text:p text:style-name="P30">K bodu č. 1</text:p>
      <text:p text:style-name="P31">Vyžádaná informace je poskytnuta v dokumentu, který je přílohou č. 1<text:span text:style-name="T32"><text:s/></text:span>tohoto dopisu.</text:p>
      <text:p text:style-name="P33"/>
      <text:p text:style-name="P34">K bodu č. 2</text:p>
      <text:p text:style-name="P35">Vyžádaná informace je poskytnuta v dokumentu, který je přílohou č. 1<text:span text:style-name="T36"><text:s/></text:span>tohoto dopisu.</text:p>
      <text:p text:style-name="P37"/>
      <text:p text:style-name="P38">K bodu č. 3</text:p>
      <text:p text:style-name="P39">Vyžádaná informace je poskytnuta v dokumentu, který je přílohou č. 2<text:span text:style-name="T40"><text:s/></text:span>tohoto dopisu</text:p>
      <text:p text:style-name="P41"/>
      <text:p text:style-name="P42">K bodu č. 4</text:p>
      <text:p text:style-name="P43">Vyžádaná informace je poskytnuta v dokumentu, který je přílohou č. 2<text:span text:style-name="T44"><text:s/></text:span>tohoto dopisu</text:p>
      <text:p text:style-name="Normální"/>
      <text:p text:style-name="P45"/>
      <text:p text:style-name="P46"/>
      <text:p text:style-name="P47"/>
      <text:p text:style-name="P48">S pozdravem</text:p>
      <text:p text:style-name="P49"/>
      <text:p text:style-name="P50"/>
      <text:p text:style-name="P51"/>
      <text:p text:style-name="P52"/>
      <text:p text:style-name="P53"><text:s text:c="89"/>JUDr. Pavel Pořízek, Ph.D. v. r.</text:p>
      <text:p text:style-name="P54"><text:s text:c="82"/>vedoucí Kanceláře veřejného ochránce práv</text:p>
      <text:p text:style-name="P55"><text:tab/>(dokument<text:s/>je elektronicky podepsán)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Přílohy</text:p>
      <text:p text:style-name="P64">Příloha č. 1 - Rozpočet v roce 2001 a 2020 + počet zaměstnanců<text:s/></text:p>
      <text:p text:style-name="P65">Příloha č. 2 - Počet žádostí ročně + počet úspěšných případů<text:s/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odrážka1" style:display-name="odrážka 1)" style:family="paragraph" style:parent-style-name="Normální" style:list-style-name="LFO11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" style:display-name="LFO1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I8E8*</text:span></text:p>
        <text:p text:style-name="P12"><text:span text:style-name="T13">KVOPX00BI8E8</text:span>KVOPX00BI8E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0T10:10:00Z</meta:creation-date>
    <dc:date>2021-07-22T10:14:00Z</dc:date>
    <meta:print-date>2016-06-27T07:08:00Z</meta:print-date>
    <meta:template xlink:href="KVOP_dopis%20vedoucího" xlink:type="simple"/>
    <meta:editing-cycles>3</meta:editing-cycles>
    <meta:editing-duration>PT1980S</meta:editing-duration>
    <meta:user-defined meta:name="ContentTypeId">0x010100D3A71DC738674B4893D02C4CA0E22FAC</meta:user-defined>
    <meta:document-statistic meta:page-count="2" meta:paragraph-count="3" meta:word-count="260" meta:character-count="1797" meta:row-count="12" meta:non-whitespace-character-count="1540"/>
  </office:meta>
</office:document-meta>
</file>