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adpis1" style:family="paragraph">
      <style:paragraph-properties fo:text-align="justify"/>
    </style:style>
    <style:style style:name="T20" style:parent-style-name="Značkapozn.podčarou" style:family="text">
      <style:text-properties fo:font-weight="normal" style:font-weight-asian="normal" fo:font-size="9pt" style:font-size-asian="9pt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1/2021<text:bookmark-end text:name="Text14"/></text:p>
            <text:p text:style-name="Normální">KVOP-24956/2021<text:bookmark-end text:name="Text2"/></text:p>
            <text:p text:style-name="Normální"><text:bookmark-start text:name="Text6"/>08. 06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Ing.<text:s/><text:bookmark-end text:name="Text9"/>K. S.</text:p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P18">Do vlastních rukou</text:p>
            <text:p text:style-name="Normální"/>
            <text:p text:style-name="Normální"/>
          </table:table-cell>
        </table:table-row>
      </table:table>
      <text:h text:style-name="P19" text:outline-level="1">Odkaz na zveřejněnou informaci podle § 6 odst. 1 zákona č. 106/1999 Sb., o svobodném přístupu k informacím, ve znění pozdějších předpisů</text:h>
      <text:p text:style-name="Základnítext">Vážený pane inženýre,</text:p>
      <text:p text:style-name="Základnítext">dne 1. června 2021 obdržela Kancelář veřejného ochránce práv Vaši žádost podle zákona č. 106/1999 Sb., o svobodném přístupu k informacím, ve znění pozdějších předpisů, ve které požadujete zaslání kontaktu na Evropského ochránce práv.<text:s/></text:p>
      <text:p text:style-name="Základnítext">„Pokud žádost o poskytnutí<text:s/>informace směřuje k poskytnutí zveřejněné informace, může povinný subjekt co nejdříve, nejpozději však do sedmi dnů, místo poskytnutí informace sdělit žadateli údaje umožňující vyhledání a získání zveřejněné informace.“<text:span text:style-name="Značkapozn.podčarou"><text:note text:note-class="footnote" text:id="_ftn0"><text:note-citation>1</text:note-citation><text:note-body><text:p text:style-name="Textpozn.podčarou"><text:s/><text:span text:style-name="T20"><text:tab/></text:span>Ustanovení § 6 odst. 1 zákona o svobodném přístupu k informacím.</text:p></text:note-body></text:note></text:span></text:p>
      <text:p text:style-name="Základnítext">Požadovanou informaci najdete na internetových stránkách Evropského ochránce práv (<text:a xlink:href="https://www.ombudsman.europa.eu/cs/home" office:target-frame-name="_top" xlink:show="replace"><text:span text:style-name="Hypertextovýodkaz">https://www.ombudsman.europa.eu/cs/home</text:span></text:a>). Konkrétně v sekci<text:s/><text:span text:style-name="T21">Jak podat stížnost</text:span><text:s/>→<text:s/><text:span text:style-name="T22">P</text:span><text:span text:style-name="T23">odat stížnost</text:span><text:s/>(<text:a xlink:href="https://www.ombudsman.europa.eu/cs/make-a-complaint" office:target-frame-name="_top" xlink:show="replace"><text:span text:style-name="Hypertextovýodkaz">https://www.ombudsman.europa.eu/cs/make-a-complaint</text:span></text:a>) → kontaktní adresa je uvedena na konci webové stránky za textem „<text:span text:style-name="T24">Vyplněný formulář zašlete evropskému veřejnému ochránc</text:span><text:span text:style-name="T25">i práv.“</text:span><text:s/></text:p>
      <text:p text:style-name="Základnítext">S pozdravem</text:p>
      <text:p text:style-name="Základnítext"/>
      <text:p text:style-name="podpis"/>
      <text:p text:style-name="podpis">JUDr. Pavel Pořízek, Ph.D. <text:s/>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G4VD*</text:span></text:p>
        <text:p text:style-name="P12"><text:span text:style-name="T13">KVOPX00BG4VD</text:span>KVOPX00BG4VD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7-20T09:03:00Z</meta:creation-date>
    <dc:date>2021-07-20T09:05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202" meta:character-count="1392" meta:row-count="9" meta:non-whitespace-character-count="1192"/>
  </office:meta>
</office:document-meta>
</file>