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margin-left="0.1972in" fo:text-indent="-0.1972in">
        <style:tab-stops/>
      </style:paragraph-properties>
    </style:style>
    <style:style style:name="T19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6/2021<text:bookmark-end text:name="Text14"/></text:p>
            <text:p text:style-name="Normální">KVOP-21610/2021<text:bookmark-end text:name="Text2"/></text:p>
            <text:p text:style-name="Normální"><text:bookmark-start text:name="Text6"/>18. 05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á paní<text:s/></text:p>
            <text:p text:style-name="Normální">Mgr.<text:s/>M. H.</text:p>
            <text:p text:style-name="Normální"><text:bookmark-start text:name="Text8"/><text:s text:c="5"/><text:bookmark-end text:name="Text8"/></text:p>
            <text:p text:style-name="Normální"/>
            <text:p text:style-name="Normální"/>
            <text:p text:style-name="Normální"/>
            <text:p text:style-name="Normální"/>
            <text:p text:style-name="P17">ID<text:s/>DS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á paní magistro,</text:p>
      <text:p text:style-name="Základnítext">dne 17. května 2021 byla do Kanceláře veřejného ochránce práv doručena Vaše žádost, podaná prostřednictvím právního zástupce<text:s/>F. B. A., s.r.o.,<text:s/>xxx<text:s/>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poskytnutí dopisu obce A.<text:s/>ze dne 15. 3. 2021, č. j. OÚA/354/2021/taj., včetně jeho případných příloh.</text:p>
        </text:list-item>
      </text:list>
      <text:p text:style-name="Základnítext">K Vaší žádosti<text:s/><text:span text:style-name="Silné">poskytuji následující informace</text:span>:</text:p>
      <text:p text:style-name="Základnítext">Dopis obce A.<text:s/>ze dne 15. 3. 2021, č. j. OÚA/354/2021/taj., včetně všech příloh.</text:p>
      <text:p text:style-name="podpis"/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  <text:p text:style-name="Základnítext"><text:span text:style-name="T19">2 přílo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E4FB*</text:span></text:p>
        <text:p text:style-name="P12"><text:span text:style-name="T13">KVOPX00BE4FB</text:span>KVOPX00BE4F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29T10:04:00Z</meta:creation-date>
    <dc:date>2021-06-29T10:19:00Z</dc:date>
    <meta:print-date>2016-06-27T07:08:00Z</meta:print-date>
    <meta:template xlink:href="KVOP_dopis%20vedoucího" xlink:type="simple"/>
    <meta:editing-cycles>4</meta:editing-cycles>
    <meta:editing-duration>PT180S</meta:editing-duration>
    <meta:user-defined meta:name="ContentTypeId">0x010100D3A71DC738674B4893D02C4CA0E22FAC</meta:user-defined>
    <meta:document-statistic meta:page-count="1" meta:paragraph-count="1" meta:word-count="123" meta:character-count="854" meta:row-count="6" meta:non-whitespace-character-count="732"/>
  </office:meta>
</office:document-meta>
</file>