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8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9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0" style:parent-style-name="Číslovanýseznam" style:family="paragraph">
      <style:paragraph-properties fo:margin-left="0.3937in" fo:text-indent="-0.25in">
        <style:tab-stops>
          <style:tab-stop style:type="left" style:position="0in"/>
        </style:tab-stops>
      </style:paragraph-properties>
    </style:style>
    <style:style style:name="T21" style:parent-style-name="Standardnípísmoodstavce" style:family="text">
      <style:text-properties fo:font-weight="bold" style:font-weight-asian="bold" fo:color="#008576" fo:font-size="12pt" style:font-size-asian="12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54/2020<text:bookmark-end text:name="Text14"/></text:p>
            <text:p text:style-name="Normální">KVOP-37911/2020<text:bookmark-end text:name="Text2"/></text:p>
            <text:p text:style-name="Normální"><text:bookmark-start text:name="Text6"/>07. 09. 2020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<text:bookmark-start text:name="Text8"/><text:s text:c="5"/><text:bookmark-end text:name="Text8"/></text:p>
            <text:p text:style-name="Normální">P. K.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text:s/></text:h>
      <text:p text:style-name="Základnítext"/>
      <text:p text:style-name="Základnítext">Vážený pane K.,</text:p>
      <text:p text:style-name="Základnítext">dne 1. 9. 2020 byla<text:s/>do Kanceláře veřejného ochránce práv doručena Vaše žádost podle zákona o svobodném přístupu k informacím, kterou<text:s/><text:span text:style-name="Silné">žádáte následující informace</text:span>:</text:p>
      <text:list text:style-name="LFO3_1" text:continue-numbering="true">
        <text:list-item>
          <text:p text:style-name="P17">Sborník stanovisek veřejného ochránce práv Vězeňství II,</text:p>
        </text:list-item>
        <text:list-item>
          <text:p text:style-name="P18">Nařízení generálního ředitele Vězeňské služby ČR č.<text:s/>13/2017, 39/2012, 42/2015, 36/2014, 55/2014, 25/2015, 14/2018,</text:p>
        </text:list-item>
        <text:list-item>
          <text:p text:style-name="P19">Nález Ústavního soudu ze dne 9. 7. 2018, sp. zn. II. ÚS 955/18.</text:p>
        </text:list-item>
      </text:list>
      <text:p text:style-name="P20"/>
      <text:p text:style-name="Základnítext">K Vaší žádosti<text:s/><text:span text:style-name="Silné">poskytuji následující informace</text:span>:</text:p>
      <text:p text:style-name="Základnítext"/>
      <text:p text:style-name="Základnítext">K bodu č. 1</text:p>
      <text:p text:style-name="Základnítext">Sborník stanovisek veřejného ochránce práv Vězeňství II.</text:p>
      <text:p text:style-name="Základnítext">K bodu č. 2</text:p>
      <text:p text:style-name="Základnítext">Nařízení generálního ředitele Vězeňské služby ČR č. 13/2017,</text:p>
      <text:p text:style-name="Základnítext">Nařízení generálního ředitele Vězeňské služby ČR č. 39/2012,</text:p>
      <text:p text:style-name="Základnítext">Nařízení generálního ředitele Vězeňské služby ČR č. 42/2015,</text:p>
      <text:p text:style-name="Základnítext">Nařízení generálního ředitele Vězeňské služby ČR č. 36/2014,</text:p>
      <text:p text:style-name="Základnítext">Nařízení generálního ředitele Vězeňské služby ČR č. 55/2014,</text:p>
      <text:p text:style-name="Základnítext">Nařízení generálního ředitele Vězeňské služby ČR č. 25/2015,</text:p>
      <text:p text:style-name="Základnítext">Nařízení generálního ředitele Vězeňské služby ČR č. 14/2018.</text:p>
      <text:soft-page-break/>
      <text:p text:style-name="Základnítext">K bodu č. 3</text:p>
      <text:p text:style-name="Základnítext">Nález Ústavního soudu ze dne 9. 7. 2018, sp. zn. II. ÚS 955/18.</text:p>
      <text:p text:style-name="podpis"/>
      <text:p text:style-name="podpis"/>
      <text:p text:style-name="podpis"/>
      <text:p text:style-name="podpis"/>
      <text:p text:style-name="podpis">JUDr. Pavel Pořízek, Ph.D.</text:p>
      <text:p text:style-name="podpis">vedoucí Kanceláře veřejného ochránce práv</text:p>
      <text:p text:style-name="Základnítext"/>
      <text:p text:style-name="Základnítext"/>
      <text:p text:style-name="Základnítext"><text:span text:style-name="T21">Příloh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AQ8UL*</text:span></text:p>
        <text:p text:style-name="P12"><text:span text:style-name="T13">KVOPX00AQ8UL</text:span>KVOPX00AQ8UL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0-09-18T11:14:00Z</meta:creation-date>
    <dc:date>2020-09-18T11:15:00Z</dc:date>
    <meta:print-date>2020-09-07T08:06:00Z</meta:print-date>
    <meta:template xlink:href="KVOP_dopis%20vedoucího" xlink:type="simple"/>
    <meta:editing-cycles>4</meta:editing-cycles>
    <meta:editing-duration>PT60S</meta:editing-duration>
    <meta:user-defined meta:name="ContentTypeId">0x010100D3A71DC738674B4893D02C4CA0E22FAC</meta:user-defined>
    <meta:document-statistic meta:page-count="2" meta:paragraph-count="22" meta:word-count="176" meta:character-count="1255" meta:row-count="36" meta:non-whitespace-character-count="1101"/>
  </office:meta>
</office:document-meta>
</file>