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adpis1" style:family="paragraph">
      <style:paragraph-properties fo:text-align="justify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0/2020<text:bookmark-end text:name="Text14"/></text:p>
            <text:p text:style-name="Normální">KVOP-35095/2020<text:bookmark-end text:name="Text2"/></text:p>
            <text:p text:style-name="Normální"><text:bookmark-start text:name="Text6"/>19. 08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</text:p>
            <text:p text:style-name="Normální"><text:bookmark-end text:name="Text9"/>M. K.</text:p>
            <text:p text:style-name="Normální"/>
            <text:p text:style-name="Normální"/>
            <text:p text:style-name="Normální"/>
            <text:p text:style-name="Normální"/>
            <text:p text:style-name="P17">e-mail:</text:p>
            <text:p text:style-name="P18"/>
            <text:p text:style-name="Normální"/>
          </table:table-cell>
        </table:table-row>
      </table:table>
      <text:h text:style-name="P19" text:outline-level="1">Sdělení o poskytnutí informace a odkaz na zveřejněnou informaci<text:s/>podle § 6 odst. 1 zákona č. 106/1999 Sb., o svobodném přístupu k informacím, ve znění pozdějších předpisů</text:h>
      <text:p text:style-name="Základnítext">Vážená paní K.,</text:p>
      <text:p text:style-name="Základnítext">dne 14. 8. 2020 obdržela Kancelář veřejného ochránce práv Vaši žádost podle zákona č. 106/1999 Sb., o svobodném přístupu k informacím,<text:s/>ve znění pozdějších předpisů,<text:span text:style-name="Značkapozn.podčarou"><text:s/></text:span>ve které požadujete poskytnutí následujících informací, cit.: „<text:span text:style-name="T20">v kolika případech veřejný ochránce práv využil možnosti podat žalobu ve veřejném zájmu podle § 66 odst. 3 s. ř. s. od doby zavedení tohoto institutu i pro veřejn</text:span><text:span text:style-name="T21">ého ochránce až do dne podání této žádosti, a to konkrétně ve věcech, které se nějakým způsobem dotýkají ochrany životního prostředí. Prosím také o texty případně podaných žalob.</text:span>“</text:p>
      <text:h text:style-name="Nadpis1" text:outline-level="1">Informace</text:h>
      <text:p text:style-name="Základnítext">K části žádosti týkající se počtu podaných žalob ve vymezeném období:</text:p>
      <text:p text:style-name="Základnítext">Veřejný ochránce práv do dne 14. 8. 2020 podal dvě žaloby k ochraně veřejného zájmu, které se nějakým způsobem dotýkají ochrany životního prostředí.<text:s/></text:p>
      <text:h text:style-name="Nadpis1" text:outline-level="1">Odkaz na zveřejněnou informaci</text:h>
      <text:p text:style-name="Základnítext">„Pokud žádost o poskytnutí informace směřuje k poskytnutí zveřejněné<text:s/>informace, může povinný subjekt co nejdříve, nejpozději však do sedmi dnů, místo poskytnutí informace sdělit žadateli údaje umožňující vyhledání a získání zveřejněné informace.“<text:span text:style-name="Značkapozn.podčarou"><text:note text:note-class="footnote" text:id="_ftn0"><text:note-citation>1</text:note-citation><text:note-body><text:p text:style-name="Textpozn.podčarou"><text:s/>Ustanovení § 6 odst. 1 zákona o svobodném přístupu k informacím.</text:p></text:note-body></text:note></text:span></text:p>
      <text:p text:style-name="Základnítext">Požadovaný<text:s/>dokument (text první podané žaloby) je dostupný v Evidenci stanovisek ochrance (ESO) prostřednictvím následujícího hypertextového odkazu:<text:s/><text:span text:style-name="Hypertextovýodkaz">https://eso.ochrance.cz/Nalezene/Edit/1668</text:span>. Požadovanou informaci (text druhé podané<text:s/><text:soft-page-break/>žaloby) najdete zveřejněnou, jako přílohu tiskové zprávy ze dne 14. 2. 2020, na internetových stránkách veřejného ochránce práv (<text:span text:style-name="Hypertextovýodkaz">www.ochrance.cz</text:span>).<text:span text:style-name="Značkapozn.podčarou"><text:note text:note-class="footnote" text:id="_ftn1"><text:note-citation>2</text:note-citation><text:note-body><text:p text:style-name="Textpozn.podčarou"><text:s/>Dostupné zde: https://www.ochrance.cz/aktualne/tiskove-zpravy-2020/ombudsmanka-brani-historicke-panorama-olomouce-kontroverzni-santovka-tower-posila-k-soudu/<text:s/></text:p></text:note-body></text:note></text:span></text:p>
      <text:p text:style-name="Základnítext">S pozdravem</text:p>
      <text:p text:style-name="Základnítext"/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3611in" svg:y="-0.0375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OE21*</text:span></text:p>
        <text:p text:style-name="P12"><text:span text:style-name="T13">KVOPX00AOE21</text:span>KVOPX00AOE2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7T11:03:00Z</meta:creation-date>
    <dc:date>2020-08-27T11:04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72" meta:character-count="1880" meta:row-count="13" meta:non-whitespace-character-count="1611"/>
  </office:meta>
</office:document-meta>
</file>