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1" style:parent-style-name="Standardnípísmoodstavce" style:family="text">
      <style:text-properties style:font-name-complex="Calibri" style:font-size-complex="11.5pt" fo:language="en" fo:country="US"/>
    </style:style>
    <style:style style:name="T22" style:parent-style-name="Standardnípísmoodstavce" style:family="text">
      <style:text-properties style:font-name-complex="Calibri" style:font-size-complex="11.5pt"/>
    </style:style>
    <style:style style:name="P2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4" style:parent-style-name="Standardnípísmoodstavce" style:family="text">
      <style:text-properties style:font-name-complex="Calibri" style:font-size-complex="11.5pt" fo:language="en" fo:country="US"/>
    </style:style>
    <style:style style:name="T25" style:parent-style-name="Standardnípísmoodstavce" style:family="text">
      <style:text-properties style:font-name-complex="Calibri" style:font-size-complex="11.5pt"/>
    </style:style>
    <style:style style:name="T26" style:parent-style-name="Standardnípísmoodstavce" style:family="text">
      <style:text-properties style:font-name-complex="Calibri" style:font-size-complex="11.5pt"/>
    </style:style>
    <style:style style:name="P2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8" style:parent-style-name="Standardnípísmoodstavce" style:family="text">
      <style:text-properties style:font-name-complex="Calibri" style:font-size-complex="11.5pt" fo:language="en" fo:country="US"/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T3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32" style:parent-style-name="Standardnípísmoodstavce" style:family="text">
      <style:text-properties style:font-name-complex="Calibri" style:font-size-complex="11.5pt"/>
    </style:style>
    <style:style style:name="P3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4" style:parent-style-name="Standardnípísmoodstavce" style:family="text">
      <style:text-properties style:font-name-complex="Calibri" style:font-size-complex="11.5pt" fo:language="en" fo:country="US"/>
    </style:style>
    <style:style style:name="T35" style:parent-style-name="Standardnípísmoodstavce" style:family="text">
      <style:text-properties style:font-name-complex="Calibri" style:font-size-complex="11.5pt"/>
    </style:style>
    <style:style style:name="P36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7" style:parent-style-name="Standardnípísmoodstavce" style:family="text">
      <style:text-properties style:font-name-complex="Calibri" style:font-size-complex="11.5pt" fo:language="en" fo:country="US"/>
    </style:style>
    <style:style style:name="T38" style:parent-style-name="Standardnípísmoodstavce" style:family="text">
      <style:text-properties style:font-name-complex="Calibri" style:font-size-complex="11.5pt"/>
    </style:style>
    <style:style style:name="P3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1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style:font-size-complex="11.5pt"/>
    </style:style>
    <style:style style:name="T44" style:parent-style-name="Standardnípísmoodstavce" style:family="text">
      <style:text-properties style:font-name-complex="Calibri" style:font-size-complex="11.5pt"/>
    </style:style>
    <style:style style:name="P45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46" style:parent-style-name="Standardnípísmoodstavce" style:family="text">
      <style:text-properties style:font-name-complex="Calibri" style:font-size-complex="11.5pt" fo:language="en" fo:country="US"/>
    </style:style>
    <style:style style:name="T47" style:parent-style-name="Standardnípísmoodstavce" style:family="text">
      <style:text-properties style:font-name-complex="Calibri" style:font-size-complex="11.5pt"/>
    </style:style>
    <style:style style:name="P48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49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fo:color="#FF0000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2/2020<text:bookmark-end text:name="Text14"/></text:p>
            <text:p text:style-name="Normální">KVOP-31748/2020<text:bookmark-end text:name="Text2"/></text:p>
            <text:p text:style-name="Normální"><text:bookmark-start text:name="Text6"/>05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M. D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 poskytnutí informace<text:s/></text:span></text:p>
      <text:p text:style-name="P20"><text:span text:style-name="T21">Vážený pane bakalá</text:span><text:span text:style-name="T22">ři,</text:span></text:p>
      <text:p text:style-name="P23"><text:span text:style-name="T24">dne 30.<text:s/></text:span><text:span text:style-name="T25">července 2020 byla<text:s/></text:span><text:span text:style-name="T26">do Kanceláře veřejného ochránce práv doručena Vaše žádost podle zákona č. 106/1999 Sb., o svobodném přístupu k informacím, ve znění pozdějších předpisů, kterou žádáte o zaslání sborníku stanovisek veřejného ochránce práv vězeňství II.</text:span></text:p>
      <text:p text:style-name="P27"><text:span text:style-name="T28">Ve smyslu zákona o sv</text:span><text:span text:style-name="T29">obodném p</text:span><text:span text:style-name="T30">řístupu k informacím</text:span><text:span text:style-name="T31">, Vám k Vaší žádosti poskytuji tyto informace</text:span><text:span text:style-name="T32">:<text:s/></text:span></text:p>
      <text:p text:style-name="P33"><text:span text:style-name="T34">Sborník stanovisek ve</text:span><text:span text:style-name="T35">řejného ochránce práv Vězeňství II z roku 2019.</text:span></text:p>
      <text:p text:style-name="P36"><text:span text:style-name="T37">Pro úplnost dodávám, že nov</text:span><text:span text:style-name="T38">ější vydání neexistuje a není v současné době ani plánováno.</text:span></text:p>
      <text:p text:style-name="P39"/>
      <text:p text:style-name="P40"/>
      <text:p text:style-name="P41"><text:span text:style-name="T42">JUDr. Pavel Po</text:span><text:span text:style-name="T43">řízek,</text:span><text:span text:style-name="T44"><text:s/>Ph.D.<text:s/></text:span></text:p>
      <text:p text:style-name="P45"><text:span text:style-name="T46">vedoucí Kancelá</text:span><text:span text:style-name="T47">ře veřejného ochránce práv</text:span></text:p>
      <text:p text:style-name="P48"/>
      <text:p text:style-name="P49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MWP2*</text:span></text:p>
        <text:p text:style-name="P12"><text:span text:style-name="T13">KVOPX00AMWP2</text:span>KVOPX00AMWP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09:49:00Z</meta:creation-date>
    <dc:date>2020-08-25T10:31:00Z</dc:date>
    <meta:print-date>2020-08-05T09:1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8" meta:character-count="747" meta:row-count="5" meta:non-whitespace-character-count="640"/>
  </office:meta>
</office:document-meta>
</file>