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instrukce" style:family="text">
      <style:text-properties style:use-window-font-color="true"/>
    </style:style>
    <style:style style:name="T14" style:parent-style-name="instrukce" style:family="text">
      <style:text-properties style:use-window-font-color="true"/>
    </style:style>
    <style:style style:name="T15" style:parent-style-name="instrukce" style:family="text">
      <style:text-properties fo:font-weight="bold" style:font-weight-asian="bold" style:use-window-font-color="true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ilné" style:family="text">
      <style:text-properties style:font-weight-complex="normal"/>
    </style:style>
    <style:style style:name="T19" style:parent-style-name="Standardnípísmoodstavce" style:family="text">
      <style:text-properties fo:color="#000000"/>
    </style:style>
    <style:style style:name="T20" style:parent-style-name="Silné" style:family="text">
      <style:text-properties style:font-weight-complex="normal"/>
    </style:style>
    <style:style style:name="T21" style:parent-style-name="Silné" style:family="text">
      <style:text-properties style:font-weight-complex="normal"/>
    </style:style>
    <style:style style:name="T22" style:parent-style-name="Silné" style:family="text">
      <style:text-properties style:font-weight-complex="normal"/>
    </style:style>
    <style:style style:name="T23" style:parent-style-name="Silné" style:family="text">
      <style:text-properties style:font-weight-complex="normal"/>
    </style:style>
    <style:style style:name="T24" style:parent-style-name="Silné" style:family="text">
      <style:text-properties style:font-weight-complex="normal"/>
    </style:style>
    <style:style style:name="P25" style:parent-style-name="podpis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Naše č. j.</text:p>
            <text:p text:style-name="Normální">Datum</text:p>
          </table:table-cell>
          <table:table-cell table:style-name="TableCell11">
            <text:p text:style-name="Normální">K106 27/2020</text:p>
            <text:p text:style-name="Normální">KVOP-15879/2020</text:p>
            <text:p text:style-name="Normální">23. 04. 2020</text:p>
          </table:table-cell>
          <table:table-cell table:style-name="TableCell12">
            <text:p text:style-name="Normální"/>
            <text:p text:style-name="Normální"/>
            <text:p text:style-name="Normální">Vážený pan</text:p>
            <text:p text:style-name="Normální"><text:span text:style-name="T13">Ing.<text:s/></text:span><text:span text:style-name="T14">J. O.</text:span></text:p>
            <text:p text:style-name="Normální"/>
            <text:p text:style-name="Normální"/>
            <text:p text:style-name="Normální"><text:span text:style-name="T15">do vlastních rukou</text:span></text:p>
          </table:table-cell>
        </table:table-row>
      </table:table>
      <text:h text:style-name="Nadpis1" text:outline-level="1"/>
      <text:h text:style-name="Nadpis1" text:outline-level="1">Sdělení o poskytnutí informace</text:h>
      <text:p text:style-name="Základnítext">Vážený pane inženýre,<text:s/></text:p>
      <text:p text:style-name="Základnítext">Kanceláři veřejného ochránce práv byla doručena Vaše žádost podle zákona č. 106/1999 Sb., o svobodném přístupu k informacím, ve znění pozdějších předpisů.<text:s/><text:span text:style-name="T16">Uvedl jste, že jste obdržel úkon sp. zn. 6728/2019/VOP/DK, č. j.: KVOP-9834/2020 ze dne 2. března 2020.</text:span><text:span text:style-name="T17"><text:s/></text:span>Požádal jste o<text:s/><text:span text:style-name="T18">poskytnutí jmen pracovníků</text:span><text:span text:style-name="T19">, kteří pro daný úkon připravovali podklady a kdo koncipoval závěry.</text:span></text:p>
      <text:p text:style-name="Základnítext">Jedná se o<text:s/><text:span text:style-name="T20">zprávu o šetření</text:span><text:s/>vydanou podle § 17 zákona č. 349/1999 Sb., o veřejném ochránci práv, ve znění pozdějších předpisů. Tuto zprávu včetně závěrů připravila<text:s/><text:span text:style-name="T21">Mgr. Bc. Daniela Konečná</text:span>, právnička odboru justice, migrace a financí. Věcnou správnost a závěry zprávy analyzovala vedoucí téhož odboru<text:s/><text:span text:style-name="T22">JUDr. Petra Janoušková</text:span>. Zprávu četl také právní asistent veřejného ochránce práv,<text:s/><text:span text:style-name="T23">JUDr. Miroslav Frýdek, Ph.D. et Ph.D.</text:span><text:s/>S obsahem zprávy a navrženými závěry souhlasil veřejný ochránce práv,<text:s/><text:span text:style-name="T24">JUDr. Stanislav Křeček</text:span>, což stvrdil svým podpisem.</text:p>
      <text:p text:style-name="Základnítext">S pozdravem</text:p>
      <text:p text:style-name="Základnítext"/>
      <text:p text:style-name="podpis">JUDr. Pavel Pořízek, Ph.D.</text:p>
      <text:p text:style-name="podpis">vedoucí Kanceláře veřejného ochránce práv</text:p>
      <text:p text:style-name="P2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style:style style:name="Datum" style:display-name="Datum" style:family="paragraph" style:parent-style-name="Normální" style:next-style-name="Normální">
      <style:paragraph-properties fo:margin-left="3.9375in">
        <style:tab-stops/>
      </style:paragraph-properties>
      <style:text-properties fo:hyphenate="false"/>
    </style:style>
    <style:style style:name="DatumChar" style:display-name="Datum Char" style:family="text">
      <style:text-properties style:font-name="Calibri" fo:font-size="11.5pt" style:font-size-asian="11.5pt" style:font-size-complex="12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7728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Bádrová Pavlína Mgr.</dc:creator>
    <meta:creation-date>2020-05-28T10:46:00Z</meta:creation-date>
    <dc:date>2020-05-28T10:46:00Z</dc:date>
    <meta:print-date>2016-06-27T06:08:00Z</meta:print-date>
    <meta:template xlink:href="05_odložení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1" meta:paragraph-count="2" meta:word-count="168" meta:character-count="1161" meta:row-count="8" meta:non-whitespace-character-count="995"/>
  </office:meta>
</office:document-meta>
</file>