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background-color="#FFFF00"/>
    </style:style>
    <style:style style:name="P18" style:parent-style-name="Příloha" style:family="paragraph">
      <style:text-properties fo:font-size="12pt" style:font-size-asian="12pt" style:font-size-complex="13pt"/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2/2019<text:bookmark-end text:name="Text14"/></text:p>
            <text:p text:style-name="Normální">KVOP-46605/2019<text:bookmark-end text:name="Text2"/></text:p>
            <text:p text:style-name="Normální"><text:bookmark-start text:name="Text6"/>14. 10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R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S.,</text:p>
      <text:p text:style-name="Základnítext">dne 8. 10. 2019 byla do Kanceláře veřejného ochránce práv doručena Vaše žádost podle<text:s/>zákona<text:s/>č. 106/1999 Sb.,<text:s/>o svobodném přístupu<text:s/>k informacím,<text:s/>ve znění pozdějších předpisů, kterou žádáte<text:s/>o zaslání<text:s/>aktuálního sborníku stanovisek veřejného ochránce práv<text:s/>z roku 2019.</text:p>
      <text:p text:style-name="Základnítext">Ve smyslu zákona<text:s/>o svobodném přístupu<text:s/>k informacím<text:s/>Vám<text:s/><text:span text:style-name="Silné">informaci poskytuji</text:span><text:s/>a v příloze<text:s/>zasílám Sborník stanovisek veřejného ochránce práv – vězeňství<text:s/>II z roku<text:s/>2019.</text:p>
      <text:p text:style-name="Základnítext">S pozdravem</text:p>
      <text:p text:style-name="P17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18">Příloha</text:p>
      <text:p text:style-name="P19">Sborník stanovisek veřejného ochránce práv – vězeňství<text:s/>II<text:s/>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VPNX*</text:span>*KVOPX009VPNX*</text:p>
        <text:p text:style-name="P12"><text:span text:style-name="T13">KVOPX009VPNX</text:span>KVOPX009VPN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0-15T10:56:00Z</meta:creation-date>
    <dc:date>2019-10-15T10:56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17" meta:character-count="811" meta:row-count="5" meta:non-whitespace-character-count="695"/>
  </office:meta>
</office:document-meta>
</file>