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background-color="#FFFF00"/>
    </style:style>
    <style:style style:name="P20" style:parent-style-name="Příloha" style:family="paragraph">
      <style:text-properties fo:font-size="12pt" style:font-size-asian="12pt" style:font-size-complex="13pt"/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3/2019<text:bookmark-end text:name="Text14"/></text:p>
            <text:p text:style-name="Normální">KVOP-31371/2019<text:bookmark-end text:name="Text2"/></text:p>
            <text:p text:style-name="Normální"><text:bookmark-start text:name="Text6"/>09. 07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G. S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S.,</text:p>
      <text:p text:style-name="Základnítext">dne 2. 7. 2018 byla do Kanceláře veřejného ochránce práv doručena Vaše žádost podle zákona č. 106/1999 Sb., o svobodném přístupu k informacím, ve znění pozdějších předpisů, kterou žádáte o zaslání nového sborníku stanovisek veřejného ochránce práv – vězeňství.</text:p>
      <text:p text:style-name="Základnítext">Ve smyslu zákona o svobodném přístupu k informacím Vám<text:s/><text:span text:style-name="Silné">informaci poskytuji</text:span><text:s/>a v příloze zasílám Sborník stanovisek veřejného ochránce práv – vězeňství II z roku 2019.</text:p>
      <text:p text:style-name="Základnítext">S pozdravem</text:p>
      <text:p text:style-name="P18"/>
      <text:p text:style-name="P19"/>
      <text:p text:style-name="podpis">Mgr. Petra<text:s/>Zdražilová</text:p>
      <text:p text:style-name="podpis">vedoucí právního odboru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20">Příloha</text:p>
      <text:p text:style-name="P21">Sborník stanovisek veřejného ochránce práv – vězeňství II 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MM3J*</text:span></text:p>
        <text:p text:style-name="P12"><text:span text:style-name="T13">KVOPX009MM3J</text:span>KVOPX009MM3J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8-29T11:14:00Z</meta:creation-date>
    <dc:date>2019-08-29T11:1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9" meta:character-count="753" meta:row-count="5" meta:non-whitespace-character-count="645"/>
  </office:meta>
</office:document-meta>
</file>