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lavičkaVOP" style:master-page-name="MPF0" style:family="paragraph">
      <style:paragraph-properties>
        <style:tab-stops/>
      </style:paragraph-properties>
    </style:style>
    <style:style style:name="P2" style:parent-style-name="datumaznačka" style:family="paragraph">
      <style:text-properties fo:font-size="8pt" style:font-size-asian="8pt" style:font-size-complex="8pt"/>
    </style:style>
    <style:style style:name="T3" style:parent-style-name="Standardnípísmoodstavce" style:family="text">
      <style:text-properties style:font-name-complex="Arial"/>
    </style:style>
    <style:style style:name="T4" style:parent-style-name="Standardnípísmoodstavce" style:family="text">
      <style:text-properties style:font-name-complex="Arial"/>
    </style:style>
    <style:style style:name="T5" style:parent-style-name="Standardnípísmoodstavce" style:family="text">
      <style:text-properties style:font-name-complex="Arial"/>
    </style:style>
    <style:style style:name="T6" style:parent-style-name="Standardnípísmoodstavce" style:family="text">
      <style:text-properties style:font-name-complex="Arial"/>
    </style:style>
    <style:style style:name="P7" style:parent-style-name="Základnítextodsazený" style:family="paragraph">
      <style:paragraph-properties fo:margin-top="0.0833in" fo:margin-bottom="0.0833in"/>
    </style:style>
    <style:style style:name="T8" style:parent-style-name="Standardnípísmoodstavce" style:family="text">
      <style:text-properties style:font-name-complex="Arial"/>
    </style:style>
    <style:style style:name="T9" style:parent-style-name="Standardnípísmoodstavce" style:family="text">
      <style:text-properties style:font-name-complex="Arial"/>
    </style:style>
  </office:automatic-styles>
  <office:body>
    <office:text text:use-soft-page-breaks="true">
      <text:p text:style-name="P1">Veřejná ochránkyně práv</text:p>
      <text:p text:style-name="hlavičkaVOP2">Mgr. Anna Šabatová, Ph.D.</text:p>
      <text:p text:style-name="datumaznačka">V<text:s/>Brně dne<text:s/>2. července<text:s/>2014</text:p>
      <text:p text:style-name="datumaznačka">Sp. zn.:<text:s/>173/2013/DIS/EN</text:p>
      <text:p text:style-name="P2"/>
      <text:p text:style-name="datumaznačka">Vaše č. j.:<text:s/>181/2014</text:p>
      <text:p text:style-name="Základnítext">Vážená<text:s/>paní ředitelko,</text:p>
      <text:p text:style-name="Základnítextodsazený">dovoluji si Vás informovat o závěrech šetření stížnosti paní<text:s/>X. Y.<text:s/>(dále jen „stěžovatelka“), která se na veřejného ochránce práv obrátila ve věci odepření nošení muslimského šátku zvaného „hidžáb“ vedením Střední zdravotnické školy, Ruská 2200/91, 100 00 Praha 10 (dále jen „škola“). V<text:s/>důsledku zákazu nosit náboženský symbol ve škole stěžovatelka dne 2. září 2013 podepsala sdělení o zanechání studia. V<text:s/>jednání školy stěžovatelka spatřuje diskriminaci z důvodu náboženského vyznání v<text:s/>oblasti přístupu<text:s/>ke vzdělání a jeho<text:s/>poskytování.</text:p>
      <text:p text:style-name="Základnítextodsazený">V návaznosti na podnět stěžovatelky jste<text:s/>Vy i její právní zástupkyně doplnily<text:s/>bližší informace a dokumenty k případu.<text:s/>Stěžovatelka se obrátila rovněž na Pražský inspektorát České školní inspekce, který její stížnost vyhodnotil<text:s/>ve smyslu porušení zásady rovného přístupu<text:s/>jako nedůvodnou. Inspektorát mi pak poskytl kopii spisové dokumentace.<text:s/>S<text:s/>ohledem na přetrvávající rozpory jsem se s<text:s/>Vámi a dalšími zástupci školy sešla dne 11. března 2014.</text:p>
      <text:p text:style-name="Základnítextodsazený">Shledala<text:s/>jsem, že<text:s/>škola<text:s/>stěžovatelku<text:s/>nepřímo<text:s/>diskriminovala,<text:s/>protože<text:s/>jí na základě neutrálně formulovaného ustanovení školního řádu odepřela nosit muslimský šátek, který je projevem jejího náboženského přesvědčení navenek. Vedení školy odůvodnilo své jednání požadavkem na společenské chování, které však není legitimním cílem ve smyslu<text:s/>čl. 9 odst. 2<text:s/>Úmluvy o ochraně lidských práv a základních svobod a<text:s/>čl. 16 odst. 4<text:s/>Listiny základních práv a svobod.</text:p>
      <text:p text:style-name="Základnítextodsazený">Chtěla bych vyjádřit pochopení pro původní záměr, který<text:s/>dané ustanovení školního řádu sledovalo, neboť jak jste mi při osobním jednání spolu s<text:s/>dalšími zástupci školy<text:s/>nastínila, mířilo především na studenty, kteří ve vyučování měli na hlavě kšiltovku či kapuci. V takových případech je legitimní požadovat, aby žáci respektovali zákaz nosit pokrývku<text:s/>hlavy. Zcela jinak je však třeba nahlížet na případ stěžovatelky, která<text:s/>neporušila společenskou<text:s/>normu, ale oblékala se v souladu se svým náboženským vyznáním. Dodržení společenského chování<text:s/>proto<text:s/>není legitimním cílem, který by mohl ospravedlnit zákaz<text:s/>či omezení<text:s/>nosit<text:s/>na půdě školy<text:s/>hidžáb nebo jiný náboženský symbol.</text:p>
      <text:p text:style-name="Základnítextodsazený"><text:span text:style-name="T3">Na oficiálních internetových stránkách ško</text:span><text:span text:style-name="T4">ly jsem se dozvěděla, že dne 8. </text:span><text:span text:style-name="T5">dubna 2014<text:s/></text:span><text:span text:style-name="T6">jste<text:s/></text:span>obdržela opatření odboru školství, mládeže a sportu Magistrátu hlavního města Prahy přijaté na základě výsledku šetření stížnosti Českou školní inspekcí. Zřizovatel škole uložil, aby přijala opatření pro zamezení opakování zjištěného nedostatku. Školská rada následně<text:s/>schválila nové znění školního řádu. Dotčené ustanovení v pozměněném znění stále obsahuje povinnost pohybovat se ve škole bez jakékoli pokrývky hlavy, nicméně rozšiřuje<text:s/>možnosti pro udělení výjimky z tohoto pravidla.</text:p>
      <text:soft-page-break/>
      <text:p text:style-name="Základnítextodsazený">Dospěla jsem k závěru, že školní řád v původním i pozměněném znění je způsobilý založit nepřímou diskriminaci z důvodu náboženství a víry. Dovoluji si proto navrhnout, aby škola změnila školní řád a uvedla ho do souladu s právními předpisy. V souvislosti s tímto požadavkem uvádím ve zprávě o šetření navrhované znění, které nemá nepříznivý dopad na projevy náboženského přesvědčení navenek, a zároveň zapovídá nošení např. kapucí, kšiltovek či kulichů.</text:p>
      <text:p text:style-name="P7">Podrobný rozbor dané problematiky a závěry, k nimž jsem dospěla, naleznete v závěrečné zprávě, kterou Vám zasílám v příloze tohoto<text:s/>dopisu.<text:s/><text:span text:style-name="T8">Žádám Vás, abyste se vyjádřila ke zjištěným pochybením a informovala mě o přijatých opatřeních k nápravě. Vaši odpověď si dovoluji očekávat ve<text:s/></text:span><text:span text:style-name="T9">lhůtě 30 dnů.</text:span></text:p>
      <text:p text:style-name="Základnítextodsazený">Zároveň bych Vás ráda požádala, abyste do definitivního ukončení případu nesdělovala výsledky mého šetření médiím<text:s/>či je nevyvěšovala na internetové stránky školy.<text:s/>Pochopím, pokud zprávu předložíte zřizovateli.</text:p>
      <text:p text:style-name="Základnítextodsazený">O totéž jsem požádala právní zástupkyni stěžovatelky i Českou školní inspekci.</text:p>
      <text:p text:style-name="Základnítextodsazený">Co se týče dalších kroků, závisí plně na stěžovatelce, zda se rozhodne obrátit s<text:s/>antidiskriminační žalobou na soud, případně řešit svůj spor se školou prostřednictvím mediace podle zákona č. 202/2012 Sb.,<text:s/>o mediaci a o změně některých zákonů (zákon o mediaci). Zpráva o šetření může v<text:s/>řízení posloužit jako<text:s/>listinný důkaz.</text:p>
      <text:p text:style-name="Základnítextodsazený">Zprávu zasílám i<text:s/>řediteli Pražského inspektorátu České školní inspekce Mgr. Martinovi Procházkovi a<text:s/>stěžovatelce prostřednictvím její právní zástupkyně Mgr.<text:s/><text:s/>C.<text:s/>z Organizace pro pomoc uprchlíkům, o. s.</text:p>
      <text:p text:style-name="Základnítextodsazený">Chtěla bych Vám touto formou zároveň poděkovat za spolupráci.</text:p>
      <text:p text:style-name="Základnítextodsazený">S pozdravem</text:p>
      <text:p text:style-name="Normální"/>
      <text:p text:style-name="Normální"/>
      <text:p text:style-name="Normální"/>
      <text:p text:style-name="Normální"><text:span text:style-name="Silné">Příloh</text:span><text:span text:style-name="Silné">a</text:span></text:p>
      <text:p text:style-name="Normální">Zpráva o šetření</text:p>
      <text:p text:style-name="Normální"/>
      <text:p text:style-name="Normální"/>
      <text:p text:style-name="Normální"/>
      <text:p text:style-name="Normální">Vážená paní</text:p>
      <text:p text:style-name="Normální">PhDr. Ivanka Kohoutová, Ph.D.</text:p>
      <text:p text:style-name="Normální">ředitelka školy</text:p>
      <text:p text:style-name="Normální">Střední zdravotnická škola</text:p>
      <text:p text:style-name="Normální">Ruská 2200/91</text:p>
      <text:p text:style-name="Normální">100 00<text:s/><text:s/>Praha 10</text:p>
      <text:p text:style-name="Normální"/>
      <text:p text:style-name="Normální"/>
      <text:p text:style-name="kontakt">Údolní 39</text:p>
      <text:p text:style-name="kontakt">602 00 Brno</text:p>
      <text:p text:style-name="kontakt">tel: (+420) 542<text:s/>542<text:s/>888, fax: (+420) 542<text:s/>542<text:s/>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Základnítextodsazený" style:next-style-name="Normální" style:default-outline-level="1">
      <style:paragraph-properties fo:keep-with-next="always" fo:text-align="center" fo:text-indent="0in"/>
      <style:text-properties fo:font-weight="bold" style:font-weight-asian="bold" fo:font-size="13pt" style:font-size-asian="13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Základnítextodsazený" style:next-style-name="Normální" style:default-outline-level="3">
      <style:paragraph-properties fo:text-align="start" fo:text-indent="0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top="0.1666in" fo:margin-bottom="0.1666in" fo:text-indent="0.5in"/>
      <style:text-properties fo:hyphenate="false"/>
    </style:style>
    <style:style style:name="Základnítext" style:display-name="Základní text" style:family="paragraph" style:parent-style-name="Normální">
      <style:paragraph-properties fo:margin-top="0.1666in" fo:margin-bottom="0.1666in"/>
      <style:text-properties fo:hyphenate="false"/>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style:text-properties fo:font-size="9pt" style:font-size-asian="9pt" style:font-size-complex="9pt" fo:hyphenate="false"/>
    </style:style>
    <style:style style:name="Značkapozn.podčarou" style:display-name="Značka pozn. pod čarou" style:family="text">
      <style:text-properties style:font-name="Arial" fo:font-weight="normal" style:font-weight-asian="normal" fo:font-style="normal" style:font-style-asian="normal" style:text-line-through-type="none" style:text-position="super 66.6%" fo:font-size="12pt" style:font-size-asian="12pt"/>
    </style:style>
    <style:style style:name="ZákladnítextodsazenýChar" style:display-name="Základní text odsazený Char" style:family="text"/>
    <style:style style:name="Hypertextovýodkaz" style:display-name="Hypertextový odkaz" style:family="text">
      <style:text-properties style:font-name="Arial" fo:color="#0000FF" fo:font-size="12pt" style:font-size-asian="12pt"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parent-style-name="Standardnípísmoodstavc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font-size="13pt" style:font-size-asian="13pt" style:font-size-complex="13pt"/>
    </style:style>
    <style:style style:name="Seznam" style:display-name="Seznam" style:family="paragraph" style:parent-style-name="Normální" style:list-style-name="LFO16">
      <style:paragraph-properties fo:text-align="justify" fo:margin-top="0.0833in" fo:margin-bottom="0.0833in" fo:text-indent="-0.5in"/>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18">
      <style:paragraph-properties fo:text-align="justify" fo:margin-top="0.0833in" fo:margin-bottom="0.0833in" fo:margin-left="0.4923in" fo:text-indent="-0.4923in">
        <style:tab-stops/>
      </style:paragraph-properties>
      <style:text-properties fo:hyphenate="false"/>
    </style:style>
    <style:style style:name="datumaznačka" style:display-name="datum a značka" style:family="paragraph" style:parent-style-name="Normální">
      <style:paragraph-properties style:text-autospace="none" fo:margin-left="4.0361in">
        <style:tab-stops/>
      </style:paragraph-properties>
      <style:text-properties fo:hyphenate="false"/>
    </style:style>
    <style:style style:name="hlavičkaVOP" style:display-name="hlavička VOP" style:family="paragraph" style:parent-style-name="Normální" style:next-style-name="hlavičkaVOP2">
      <style:paragraph-properties fo:margin-right="3.6402in">
        <style:tab-stops>
          <style:tab-stop style:type="left" style:position="2.7562in"/>
          <style:tab-stop style:type="left" style:position="3.2486in"/>
        </style:tab-stops>
      </style:paragraph-properties>
      <style:text-properties style:font-name-complex="Arial" fo:font-weight="bold" style:font-weight-asian="bold" style:font-weight-complex="bold" fo:font-style="italic" style:font-style-asian="italic" style:font-style-complex="italic" fo:font-size="16pt" style:font-size-asian="16pt" style:font-size-complex="16pt" fo:hyphenate="false"/>
    </style:style>
    <style:style style:name="hlavičkaVOP2" style:display-name="hlavička VOP 2" style:family="paragraph" style:parent-style-name="Normální" style:next-style-name="Normální">
      <style:paragraph-properties fo:margin-right="3.5423in"/>
      <style:text-properties style:font-name-complex="Arial" fo:font-style="italic" style:font-style-asian="italic" style:font-style-complex="italic" fo:font-size="16pt" style:font-size-asian="16pt" style:font-size-complex="16pt" fo:hyphenate="false"/>
    </style:style>
    <style:style style:name="hlavičkaZVOP" style:display-name="hlavička ZVOP" style:family="paragraph" style:parent-style-name="Normální" style:next-style-name="hlavičkaZVOP2">
      <style:paragraph-properties fo:margin-right="2.559in"/>
      <style:text-properties fo:font-weight="bold" style:font-weight-asian="bold" fo:font-style="italic" style:font-style-asian="italic" fo:font-size="16pt" style:font-size-asian="16pt" fo:hyphenate="false"/>
    </style:style>
    <style:style style:name="hlavičkaZVOP2" style:display-name="hlavička ZVOP 2" style:family="paragraph" style:parent-style-name="Normální" style:next-style-name="Normální">
      <style:paragraph-properties fo:text-align="center" fo:margin-right="2.6562in"/>
      <style:text-properties fo:font-style="italic" style:font-style-asian="italic" fo:font-size="16pt" style:font-size-asian="16pt" fo:hyphenate="false"/>
    </style:style>
    <style:style style:name="kontakt" style:display-name="kontakt" style:family="paragraph" style:parent-style-name="Normální">
      <style:paragraph-properties fo:text-align="center"/>
      <style:text-properties fo:font-size="9pt" style:font-size-asian="9pt" style:font-size-complex="10pt" fo:hyphenate="false"/>
    </style:style>
    <style:style style:name="zákoncitace" style:display-name="zákon (citace)" style:family="paragraph" style:parent-style-name="Normální">
      <style:paragraph-properties fo:text-align="justify"/>
      <style:text-properties fo:font-style="italic" style:font-style-asian="italic" fo:font-size="11pt" style:font-size-asian="11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1pt" style:font-size-asian="11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fo:font-weight="normal" style:font-weight-asian="normal" fo:font-style="normal" style:font-style-asian="normal" fo:font-size="12pt" style:font-size-asian="12pt"/>
    </style: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subject/>
    <meta:initial-creator>Nehudková Eva Mgr.</meta:initial-creator>
    <dc:creator>Bádrová Pavlína Mgr.</dc:creator>
    <meta:creation-date>2017-05-12T08:07:00Z</meta:creation-date>
    <dc:date>2017-05-12T08:07:00Z</dc:date>
    <meta:print-date>2014-07-01T12:55:00Z</meta:print-date>
    <meta:template xlink:href="dopis-VOPaZVOP" xlink:type="simple"/>
    <meta:editing-cycles>2</meta:editing-cycles>
    <meta:editing-duration>PT0S</meta:editing-duration>
    <meta:user-defined meta:name="ContentTypeId">0x010100D3A71DC738674B4893D02C4CA0E22FAC</meta:user-defined>
    <meta:document-statistic meta:page-count="2" meta:paragraph-count="9" meta:word-count="678" meta:character-count="4671" meta:row-count="33" meta:non-whitespace-character-count="4002"/>
  </office:meta>
</office:document-meta>
</file>