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st, 2nd, 3rd, ...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4">
      <text:list-level-style-number text:level="1" text:style-name="WW_CharLFO4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00%" fo:margin-left="0.4923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Odstavecseseznamem" style:list-style-name="LFO2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 fo:margin-left="0.3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Odstavecseseznamem" style:list-style-name="LFO2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 fo:text-indent="0.1972in"/>
      <style:text-properties style:font-name="Arial" style:font-name-complex="Arial" fo:font-size="12pt" style:font-size-asian="12pt" style:font-size-complex="12pt"/>
    </style:style>
    <style:style style:name="P19" style:parent-style-name="Odstavecseseznamem" style:list-style-name="LFO2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Odstavecseseznamem" style:list-style-name="LFO2" style:family="paragraph">
      <style:paragraph-properties fo:text-align="justify" fo:margin-bottom="0in" fo:line-height="100%" fo:margin-left="0.4923in" fo:text-indent="-0.3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 fo:text-indent="0.1972in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Základnítext" style:list-style-name="LFO3" style:family="paragraph">
      <style:paragraph-properties style:punctuation-wrap="simple" style:text-autospace="none" fo:text-align="justify" fo:margin-bottom="0in" fo:line-height="100%" fo:margin-left="0.4923in" fo:text-indent="-0.2951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color="#000000" fo:font-size="12pt" style:font-size-asian="12pt"/>
    </style:style>
    <style:style style:name="P30" style:parent-style-name="Základnítext" style:family="paragraph">
      <style:paragraph-properties style:punctuation-wrap="simple" style:text-autospace="none" fo:text-align="justify" fo:margin-bottom="0in" fo:line-height="100%" fo:margin-left="0.1972in">
        <style:tab-stops/>
      </style:paragraph-properties>
      <style:text-properties style:font-name="Arial" style:font-name-complex="Arial" fo:color="#000000" fo:font-size="12pt" style:font-size-asian="12pt"/>
    </style:style>
    <style:style style:name="P31" style:parent-style-name="Základnítext" style:list-style-name="LFO3" style:family="paragraph">
      <style:paragraph-properties style:punctuation-wrap="simple" style:text-autospace="none" fo:text-align="justify" fo:margin-bottom="0in" fo:line-height="100%" fo:margin-left="0.4923in" fo:text-indent="-0.2951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3" style:parent-style-name="Základnítext" style:list-style-name="LFO3" style:family="paragraph">
      <style:paragraph-properties style:punctuation-wrap="simple" style:text-autospace="none" fo:text-align="justify" fo:margin-bottom="0in" fo:line-height="100%" fo:margin-left="0.4923in" fo:text-indent="-0.2951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P36" style:parent-style-name="Základnítext" style:family="paragraph">
      <style:paragraph-properties style:punctuation-wrap="simple" style:text-autospace="none" fo:text-align="justify" fo:margin-bottom="0in" fo:line-height="100%" fo:margin-left="0.1972in">
        <style:tab-stops/>
      </style:paragraph-properties>
      <style:text-properties style:font-name="Arial" style:font-name-complex="Arial" fo:color="#000000" fo:font-size="12pt" style:font-size-asian="12pt"/>
    </style:style>
    <style:style style:name="P37" style:parent-style-name="Základnítext" style:list-style-name="LFO3" style:family="paragraph">
      <style:paragraph-properties style:punctuation-wrap="simple" style:text-autospace="none" fo:text-align="justify" fo:margin-bottom="0in" fo:line-height="100%" fo:margin-left="0.4923in" fo:text-indent="-0.2951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9" style:parent-style-name="Základnítext" style:family="paragraph">
      <style:paragraph-properties style:punctuation-wrap="simple" style:text-autospace="none" fo:text-align="justify" fo:margin-bottom="0in" fo:line-height="100%" fo:margin-left="0.1972in">
        <style:tab-stops/>
      </style:paragraph-properties>
      <style:text-properties style:font-name="Arial" style:font-name-complex="Arial" fo:color="#000000" fo:font-size="12pt" style:font-size-asian="12pt"/>
    </style:style>
    <style:style style:name="P40" style:parent-style-name="Základnítext" style:list-style-name="LFO3" style:family="paragraph">
      <style:paragraph-properties style:punctuation-wrap="simple" style:text-autospace="none" fo:text-align="justify" fo:margin-bottom="0in" fo:line-height="100%" fo:margin-left="0.4923in" fo:text-indent="-0.2951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Odstavecseseznamem" style:list-style-name="LFO4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48" style:parent-style-name="Odstavecseseznamem" style:list-style-name="LFO4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49" style:parent-style-name="Odstavecseseznamem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Textkomentáře" style:list-style-name="LFO5" style:family="paragraph">
      <style:paragraph-properties fo:text-align="justify" fo:margin-bottom="0in" fo:margin-left="0.1972in" fo:text-indent="0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color="#333333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color="#333333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color="#333333" fo:font-size="12pt" style:font-size-asian="12pt" style:font-size-complex="12pt"/>
    </style:style>
    <style:style style:name="P62" style:parent-style-name="Textkomentáře" style:list-style-name="LFO5" style:family="paragraph">
      <style:paragraph-properties fo:text-align="justify" fo:margin-bottom="0in" fo:margin-left="0.4923in" fo:text-indent="-0.2951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color="#333333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5" style:parent-style-name="Odstavecseseznamem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Odstavecseseznamem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Odstavecseseznamem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Odstavecseseznamem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Odstavecseseznamem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Odstavecseseznamem" style:list-style-name="LFO6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74" style:parent-style-name="Odstavecseseznamem" style:list-style-name="LFO6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75" style:parent-style-name="Odstavecseseznamem" style:list-style-name="LFO6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76" style:parent-style-name="Odstavecseseznamem" style:list-style-name="LFO6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77" style:parent-style-name="Odstavecseseznamem" style:list-style-name="LFO6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Odstavecseseznamem" style:list-style-name="LFO7" style:family="paragraph">
      <style:paragraph-properties fo:text-align="justify" fo:margin-bottom="0in" fo:line-height="100%" fo:text-indent="-0.3027in"/>
    </style:style>
    <style:style style:name="T82" style:parent-style-name="Standardnípísmoodstavce" style:family="text">
      <style:text-properties style:font-name="Arial" style:font-name-asian="Times New Roman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asian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ální" style:list-style-name="LFO8" style:family="paragraph">
      <style:paragraph-properties style:punctuation-wrap="simple" style:text-autospace="none"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89" style:parent-style-name="Odstavecseseznamem" style:list-style-name="LFO8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90" style:parent-style-name="Odstavecseseznamem" style:list-style-name="LFO8" style:family="paragraph">
      <style:paragraph-properties fo:text-align="justify" fo:line-height="100%" fo:text-indent="-0.3027in"/>
      <style:text-properties style:font-name="Arial" style:font-name-complex="Arial" fo:font-size="12pt" style:font-size-asian="12pt" style:font-size-complex="12pt"/>
    </style:style>
    <style:style style:name="P91" style:parent-style-name="Odstavecseseznamem" style:list-style-name="LFO8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92" style:parent-style-name="Odstavecseseznamem" style:list-style-name="LFO8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93" style:parent-style-name="Odstavecseseznamem" style:list-style-name="LFO9" style:family="paragraph">
      <style:paragraph-properties fo:text-align="justify" fo:line-height="100%" fo:text-indent="-0.3027in"/>
      <style:text-properties style:font-name="Arial" style:font-name-complex="Arial" fo:font-size="12pt" style:font-size-asian="12pt" style:font-size-complex="12pt"/>
    </style:style>
    <style:style style:name="P94" style:parent-style-name="Odstavecseseznamem" style:list-style-name="LFO9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style:text-autospace="none" fo:text-align="justify" fo:margin-bottom="0in" fo:line-height="100%" fo:margin-left="0.25in" fo:text-indent="-0.30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Odstavecseseznamem" style:list-style-name="LFO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Odstavecseseznamem" style:list-style-name="LFO10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0" style:parent-style-name="Odstavecseseznamem" style:list-style-name="LFO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Odstavecseseznamem" style:list-style-name="LFO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Odstavecseseznamem" style:list-style-name="LFO11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07" style:parent-style-name="Odstavecseseznamem" style:list-style-name="LFO11" style:family="paragraph">
      <style:paragraph-properties style:text-autospace="none"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widows="0" fo:orphans="0" style:punctuation-wrap="simple" style:text-autospace="none" fo:text-align="center" fo:margin-bottom="0in" fo:line-height="111%" fo:margin-left="0.1972in" fo:margin-right="0.0138in" fo:text-indent="-0.1972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2" style:parent-style-name="Normální" style:family="paragraph">
      <style:paragraph-properties fo:widows="0" fo:orphans="0" style:punctuation-wrap="simple" style:text-autospace="none" fo:text-align="justify" fo:margin-bottom="0in" fo:line-height="111%" fo:margin-left="0.2958in" fo:margin-right="0.013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3" style:parent-style-name="Odstavecseseznamem" style:list-style-name="LFO12" style:family="paragraph">
      <style:paragraph-properties fo:widows="0" fo:orphans="0" style:punctuation-wrap="simple" style:text-autospace="none" fo:text-align="justify" fo:margin-bottom="0in" fo:line-height="100%" fo:margin-right="0.0138in" fo:text-indent="-0.3027in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22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3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4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5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6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7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8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29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0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1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2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3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4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5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6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7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8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39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40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41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  <style:style style:name="P142" style:parent-style-name="Normální" style:family="paragraph">
      <style:paragraph-properties fo:widows="0" fo:orphans="0" style:punctuation-wrap="simple" style:text-autospace="none" fo:text-align="justify" fo:margin-bottom="0in" fo:line-height="100%" fo:margin-right="0.0138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říloha č. 2</text:p>
      <text:p text:style-name="P2">Podpisový řád</text:p>
      <text:p text:style-name="P3"/>
      <text:p text:style-name="P4">Čl. 1</text:p>
      <text:p text:style-name="P5">Úvodní ustanovení</text:p>
      <text:p text:style-name="P6"/>
      <text:list text:style-name="LFO1">
        <text:list-item text:start-value="1">
          <text:p text:style-name="P7">Podpisový řád je vnitřní předpis, který stanovuje v souladu s ostatními předpisy Kanceláře veřejného ochránce práv (dále jen „Kancelář“) oprávnění k podepisování písemností jménem Kanceláře.<text:s/></text:p>
        </text:list-item>
      </text:list>
      <text:p text:style-name="P8"/>
      <text:list text:style-name="LFO1" text:continue-numbering="true">
        <text:list-item>
          <text:p text:style-name="P9">Podpisový řád je závazný pro všechny zaměstnance, veřejnou ochránkyni práv a zástupce veřejné ochránkyně práv.</text:p>
        </text:list-item>
      </text:list>
      <text:p text:style-name="P10"/>
      <text:p text:style-name="P11"/>
      <text:p text:style-name="P12">Čl. 2</text:p>
      <text:p text:style-name="P13">Všeobecné zásady</text:p>
      <text:p text:style-name="P14"/>
      <text:list text:style-name="LFO2">
        <text:list-item text:start-value="1">
          <text:p text:style-name="P15">Pro podepisování písemností platí zásada jediného podpisu. Výjimku z této zásady stanoví vnitřní předpisy Kanceláře, případně děje-li se tak na základě dohody zúčastněných stran.<text:s/></text:p>
        </text:list-item>
      </text:list>
      <text:p text:style-name="P16"/>
      <text:list text:style-name="LFO2" text:continue-numbering="true">
        <text:list-item>
          <text:p text:style-name="P17">Osoby oprávněné k podpisu se podepisují vlastnoručně, a to pod otisk razítka. Podpis se umísťuje nad jménem vytištěným nebo psaným strojem. Titul, jméno, příjmení a funkce osoby oprávněné k podpisu dokumentu se umístí v pravé polovině, bezprostředně pod textem dokumentu.</text:p>
        </text:list-item>
      </text:list>
      <text:p text:style-name="P18"/>
      <text:list text:style-name="LFO2" text:continue-numbering="true">
        <text:list-item>
          <text:p text:style-name="P19">Podepisuje-li písemnost za osobu oprávněnou k podpisu pověřený nebo zmocněný zástupce, učiní tak nad jménem, příjmením a funkcí zastoupeného. Připojí před svůj vlastnoruční podpis zkratku „v z.“. Zástupce svým podpisem přejímá zodpovědnost a přechází na něj práva a povinnosti, jež vyplývají z funkce zastupovaného, a to v rozsahu pověření nebo zmocnění.</text:p>
        </text:list-item>
      </text:list>
      <text:p text:style-name="P20"/>
      <text:list text:style-name="LFO2" text:continue-numbering="true">
        <text:list-item>
          <text:p text:style-name="P21">Odpovědnost za škodu a důsledky zaviněné překročením pravomoci v podepisování nese ten, který písemnost neoprávněně podepsal.</text:p>
        </text:list-item>
      </text:list>
      <text:p text:style-name="P22"/>
      <text:p text:style-name="P23"/>
      <text:p text:style-name="P24">Čl. 3</text:p>
      <text:p text:style-name="P25">Formální náležitosti</text:p>
      <text:p text:style-name="P26"/>
      <text:list text:style-name="LFO3">
        <text:list-item text:start-value="1">
          <text:p text:style-name="P27"><text:span text:style-name="T28">Úprava písemností se řídí Spisovým řádem Kanceláře a </text:span><text:span text:style-name="T29">Normou ČSN 01 6910 (2014) Úprava dokumentů zpracovaných textovými procesory.</text:span></text:p>
        </text:list-item>
      </text:list>
      <text:p text:style-name="P30"/>
      <text:list text:style-name="LFO3" text:continue-numbering="true">
        <text:list-item>
          <text:p text:style-name="P31"><text:span text:style-name="T32">V případě, že pro závaznost písemnosti jsou potřebné dva podpisy, uvedou se titul, jméno, příjmení a funkce osob oprávněných k podpisu souměrně vlevo a vpravo od myšlené půlící svislice, přičemž vpravo se umísťuje podpis osoby funkčně nižší, vlevo pak funkčně vyšší. V případě podpisu pod sebou se dodrží pořadí podle funkcí.</text:span></text:p>
        </text:list-item>
      </text:list>
      <text:soft-page-break/>
      <text:list text:style-name="LFO3" text:continue-numbering="true">
        <text:list-item>
          <text:p text:style-name="P33"><text:span text:style-name="T34">Podepisují-li dokument osoby v rovnocenné funkci, pak v pravé části je podpis osoby, která dokument vyhotovila.</text:span><text:span text:style-name="T35"><text:s/></text:span></text:p>
        </text:list-item>
      </text:list>
      <text:p text:style-name="P36"/>
      <text:list text:style-name="LFO3" text:continue-numbering="true">
        <text:list-item>
          <text:p text:style-name="P37"><text:span text:style-name="T38">Jsou-li na písemnosti 3 nebo více podpisů, umísťují se po dvojicích tři až čtyři řádky pod sebou, event. lichý uprostřed.</text:span></text:p>
        </text:list-item>
      </text:list>
      <text:p text:style-name="P39"/>
      <text:list text:style-name="LFO3" text:continue-numbering="true">
        <text:list-item>
          <text:p text:style-name="P40"><text:span text:style-name="T41">U písemnosti zvláštní povahy (např. bankovní a jiné finanční dispozice) se umístění podpisu řídí předtiskem, zvyklostí či podmínkami subjektu, který je příjemcem dokumentu.</text:span></text:p>
        </text:list-item>
      </text:list>
      <text:p text:style-name="P42"/>
      <text:p text:style-name="P43">Čl. 4</text:p>
      <text:p text:style-name="P44">Opisy</text:p>
      <text:p text:style-name="P45"/>
      <text:list text:style-name="LFO4">
        <text:list-item text:start-value="1">
          <text:p text:style-name="P46">Za vypsaným jménem osoby podepsané na prvopisu (originálu) listiny se uvede zkratka „v. r.“ (vlastní rukou).</text:p>
        </text:list-item>
      </text:list>
      <text:p text:style-name="P47"/>
      <text:list text:style-name="LFO4" text:continue-numbering="true">
        <text:list-item>
          <text:p text:style-name="P48">Čistopisy vlastnoručně nepodepisované se opatří doložkou „Za správnost“ nebo „Za správnost vyhotovení“ a podpisem zaměstnance, který je pověřen ověřením správnosti.</text:p>
        </text:list-item>
      </text:list>
      <text:p text:style-name="P49"/>
      <text:p text:style-name="P50">Čl. 5</text:p>
      <text:p text:style-name="P51">Oprávnění k podpisu</text:p>
      <text:p text:style-name="P52"/>
      <text:p text:style-name="P53"><text:span text:style-name="T54">Vedoucí</text:span><text:span text:style-name="T55"><text:s/></text:span><text:span text:style-name="T56">Kanceláře veřejného ochránce práv:</text:span></text:p>
      <text:p text:style-name="P57"/>
      <text:list text:style-name="LFO5">
        <text:list-item text:start-value="1">
          <text:p text:style-name="P58"><text:span text:style-name="T59">Veškeré písemnosti související s personálním, organizačním a technickým<text:s/></text:span><text:span text:style-name="T60"><text:tab/>zabezpečením činnosti Kanceláře v souladu s čl. III. odst. 1) Organizačního<text:s/></text:span><text:span text:style-name="T61"><text:tab/>řádu Kanceláře.</text:span></text:p>
        </text:list-item>
      </text:list>
      <text:list text:style-name="LFO5" text:continue-numbering="true">
        <text:list-item>
          <text:p text:style-name="P62"><text:span text:style-name="T63">Vnitřní řídící akty v souladu s metodickým pokynem č. 2/2013<text:s/></text:span><text:span text:style-name="T64">Systém vnitřních řídících aktů veřejného ochránce práv a vedoucího Kanceláře veřejného ochránce práv.</text:span></text:p>
        </text:list-item>
      </text:list>
      <text:list text:style-name="LFO5" text:continue-numbering="true">
        <text:list-item>
          <text:p text:style-name="P65">Účetní doklady ověřující hospodářské operace a jiné doklady hospodářské povahy v souladu se Směrnicí č. 6/2007 Oběh účetních dokladů.</text:p>
        </text:list-item>
      </text:list>
      <text:list text:style-name="LFO5" text:continue-numbering="true">
        <text:list-item>
          <text:p text:style-name="P66">Dokumenty vyplývající z výkonu pravomoci v oblasti pracovněprávních vztahů v souladu s pracovním řádem.</text:p>
        </text:list-item>
      </text:list>
      <text:list text:style-name="LFO5" text:continue-numbering="true">
        <text:list-item>
          <text:p text:style-name="P67">Dokumenty týkající se řízení podle zákona č. 106/1999 Sb., o svobodném přístupu k informacím, ve znění pozdějších předpisů, a dle Směrnice č. 4/2013 k poskytování informací o činnosti veřejného ochránce práv a Kanceláře veřejného ochránce práv.</text:p>
        </text:list-item>
      </text:list>
      <text:list text:style-name="LFO5" text:continue-numbering="true">
        <text:list-item>
          <text:p text:style-name="P68">Dokumenty mající bezprostředně vztah k funkci vedoucího Kanceláře veřejného ochránce práv.</text:p>
        </text:list-item>
      </text:list>
      <text:list text:style-name="LFO5" text:continue-numbering="true">
        <text:list-item>
          <text:p text:style-name="P69">Zástupce vedoucího Kanceláře podepisuje v době jeho nepřítomnosti v zastoupení všechny dokumenty v souladu s čl. 2 odst. 6 odrážka 6 Organizačního řádu Kanceláře.</text:p>
        </text:list-item>
      </text:list>
      <text:p text:style-name="P70"/>
      <text:p text:style-name="P71">Veřejná ochránkyně práv:</text:p>
      <text:p text:style-name="P72"/>
      <text:list text:style-name="LFO6">
        <text:list-item text:start-value="1">
          <text:p text:style-name="P73">Statut</text:p>
        </text:list-item>
      </text:list>
      <text:list text:style-name="LFO6" text:continue-numbering="true">
        <text:list-item>
          <text:p text:style-name="P74">Organizační řád</text:p>
        </text:list-item>
      </text:list>
      <text:list text:style-name="LFO6" text:continue-numbering="true">
        <text:list-item>
          <text:p text:style-name="P75">Metodické pokyny</text:p>
        </text:list-item>
      </text:list>
      <text:soft-page-break/>
      <text:list text:style-name="LFO6" text:continue-numbering="true">
        <text:list-item>
          <text:p text:style-name="P76">Dokumenty, týkající se výkonu věcné působnosti ochránkyně dle zákona č. 349/1999 Sb., o veřejném ochránci práv, ve znění pozdějších předpisů.</text:p>
        </text:list-item>
      </text:list>
      <text:list text:style-name="LFO6" text:continue-numbering="true">
        <text:list-item>
          <text:p text:style-name="P77">Případně další dokumenty týkající se činnosti Kanceláře, např. státní závěrečný účet Kanceláře, návrh rozpočtu Kanceláře.</text:p>
        </text:list-item>
      </text:list>
      <text:p text:style-name="P78"/>
      <text:p text:style-name="P79">Zástupce veřejné ochránkyně práv:</text:p>
      <text:p text:style-name="P80"/>
      <text:list text:style-name="LFO7">
        <text:list-item text:start-value="1">
          <text:p text:style-name="P81"><text:span text:style-name="T82">Některé oblasti,<text:s/></text:span><text:span text:style-name="T83">týkající se výkonu věcné působnosti ochránkyně dle zákona č. 349/1999 Sb., o veřejném ochránci práv, ve znění pozdějších předpisů, které byly na zástupce veřejné ochránkyně práv převedeny dle § </text:span><text:span text:style-name="T84">2 odst. 4 zákona o veřejném ochránci práv.<text:s/></text:span></text:p>
        </text:list-item>
      </text:list>
      <text:p text:style-name="P85"/>
      <text:p text:style-name="P86">Ředitelka právní sekce a vedoucí odborů:</text:p>
      <text:p text:style-name="P87"/>
      <text:list text:style-name="LFO8">
        <text:list-item text:start-value="1">
          <text:p text:style-name="P88">Korespondenci a dokumenty, vyplývající z činnosti a působnosti jimi řízených<text:s/>útvarů<text:s/>podle Organizačního řádu.</text:p>
        </text:list-item>
      </text:list>
      <text:list text:style-name="LFO8" text:continue-numbering="true">
        <text:list-item>
          <text:p text:style-name="P89">Dokumenty, vyplývající z výkonu pravomoci v oblasti pracovněprávních vztahů v souladu s pracovním řádem (cestovní příkazy, dovolenky, žádanky apod.).<text:s/></text:p>
        </text:list-item>
      </text:list>
      <text:list text:style-name="LFO8" text:continue-numbering="true">
        <text:list-item>
          <text:p text:style-name="P90">Dokumenty podle zákona č. 106/1999 Sb., o svobodném přístupu k informacím, ve znění pozdějších předpisů, a dle Směrnice č. 4/2013 k poskytování informací o činnosti veřejného ochránce práv a Kanceláře veřejného ochránce práv.</text:p>
        </text:list-item>
      </text:list>
      <text:list text:style-name="LFO8" text:continue-numbering="true">
        <text:list-item>
          <text:p text:style-name="P91">Účetní doklady, ověřující hospodářské operace a jiné doklady hospodářské povahy v souladu s vnitřními předpisy.</text:p>
        </text:list-item>
      </text:list>
      <text:list text:style-name="LFO8" text:continue-numbering="true">
        <text:list-item>
          <text:p text:style-name="P92">Ředitelka právní sekce podepisuje<text:s/>dokumenty, týkající se výkonu věcné působnosti ochránkyně dle zákona č. 349/1999 Sb., o veřejném ochránci práv ve znění pozdějších předpisů, a to v souladu s přílohou č. 11<text:s/>„Tabulka podpisových práv“<text:s/>Metodického pokynu č. 1/2017<text:s/>pro vyřizování podnětů.</text:p>
        </text:list-item>
      </text:list>
      <text:list text:style-name="LFO9">
        <text:list-item text:start-value="1">
          <text:p text:style-name="P93">Zástupce<text:s/>ředitelky právní sekce<text:s/>a<text:s/>podepisuje<text:s/>v době<text:s/>její<text:s/>nepřítomnosti dokumenty, týkající se výkonu věcné působnosti ochránkyně dle zákona č. 349/1999 Sb., o veřejném ochránci práv, ve znění pozdějších předpisů, a to v souladu s přílohou č. 11 Metodického pokynu č. 1/2017<text:s/>pro vyřizování podnětů.</text:p>
        </text:list-item>
      </text:list>
      <text:list text:style-name="LFO9" text:continue-numbering="true">
        <text:list-item>
          <text:p text:style-name="P94">Zástupce<text:s/>ředitelky právní sekce<text:s/>v době její nepřítomnosti podepisuje žádanky o přepravu, příp. další dokumenty vymezené písemným pokynem<text:s/>ředitelky právní sekce.</text:p>
        </text:list-item>
      </text:list>
      <text:p text:style-name="P95"/>
      <text:p text:style-name="P96">Vedoucí<text:s/>odborů:</text:p>
      <text:p text:style-name="P97"/>
      <text:list text:style-name="LFO10">
        <text:list-item text:start-value="1">
          <text:p text:style-name="P98">Vedoucí<text:s/>odborů právní sekce podepisují<text:s/>dokumenty, týkající se výkonu věcné působnosti ochránkyně dle zákona č. 349/1999 Sb., o veřejném ochránci práv, ve znění pozdějších předpisů, a to v souladu s přílohou č. 11<text:s/>„Tabulka podpisových práv“<text:s/>Metodického pokynu č. 1/2017<text:s/>pro vyřizování podnětů.</text:p>
        </text:list-item>
      </text:list>
      <text:list text:style-name="LFO10" text:continue-numbering="true">
        <text:list-item>
          <text:p text:style-name="P99">Zástupci vedoucích<text:s/>odborů<text:s/>právní<text:s/>sekce<text:s/>v době jejich nepřítomnosti podepisují dokumenty týkající se výkonu věcné působnosti ochránkyně dle zákona č. 349/1999 Sb., o veřejném ochránci práv, ve znění pozdějších předpisů, a to v souladu s přílohou č. 11<text:s/>„Tabulka podpisových práv“<text:s/>Metodického pokynu č. 1/2017<text:s/>pro vyřizování podnětů.</text:p>
        </text:list-item>
      </text:list>
      <text:soft-page-break/>
      <text:list text:style-name="LFO10" text:continue-numbering="true">
        <text:list-item>
          <text:p text:style-name="P100">Zástupci vedoucích<text:s/>odborů právní sekce<text:s/>v době jejich nepřítomnosti žádanky o přepravu, příp. další dokumenty vymezené písemným pokynem<text:s/>ředitelky právní<text:s/>sekce..</text:p>
        </text:list-item>
      </text:list>
      <text:list text:style-name="LFO10" text:continue-numbering="true">
        <text:list-item>
          <text:p text:style-name="P101">Vedoucí oddělení odboru administrativních a spisových služeb dokumenty, vyplývající z výkonu pravomoci v oblasti pracovněprávních vztahů v souladu s pracovním řádem (dovolenky, propustky).</text:p>
        </text:list-item>
      </text:list>
      <text:p text:style-name="P102"/>
      <text:p text:style-name="P103">Elektronický podpis</text:p>
      <text:p text:style-name="P104"/>
      <text:list text:style-name="LFO11">
        <text:list-item text:start-value="1">
          <text:p text:style-name="P105">K podpisu dokumentů ve formě datové zprávy se používají časová razítka a zaručené elektronické podpisy vydávané akreditovaným poskytovatelem certifikačních služeb.</text:p>
        </text:list-item>
      </text:list>
      <text:p text:style-name="P106"/>
      <text:list text:style-name="LFO11" text:continue-numbering="true">
        <text:list-item>
          <text:p text:style-name="P107">Pro používání zaručeného elektronického podpisu platí stejná pravidla jako u podepisování dokumentů v analogové podobě.</text:p>
        </text:list-item>
      </text:list>
      <text:p text:style-name="P108"/>
      <text:p text:style-name="P109"/>
      <text:p text:style-name="P110">Čl. 7</text:p>
      <text:p text:style-name="P111">Společná a závěrečná ustanovení</text:p>
      <text:p text:style-name="P112"/>
      <text:list text:style-name="LFO12">
        <text:list-item text:start-value="1">
          <text:p text:style-name="P113"><text:span text:style-name="T114">Tento Podpisový řád<text:s/></text:span><text:span text:style-name="T115">nabývá účinnosti dnem<text:s/></text:span><text:span text:style-name="T116">2</text:span><text:span text:style-name="T117">. ledna 201</text:span><text:span text:style-name="T118">9</text:span><text:span text:style-name="T119"><text:s/>a tvoří přílohu č. 2 Směrnice č.1/201</text:span><text:span text:style-name="T120">9</text:span><text:span text:style-name="T121"><text:s/>Spisový a skartační řád Kanceláře veřejného ochránce práv.</text:span>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Nadpis4Char" style:display-name="Nadpis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dpis5Char" style:display-name="Nadpis 5 Char" style:family="text">
      <style:text-properties style:font-name="Cambria" style:font-name-asian="Times New Roman" style:font-name-complex="Times New Roman" fo:color="#243F60" fo:font-size="11pt" style:font-size-asian="11pt" style:font-size-complex="11pt"/>
    </style:style>
    <style:style style:name="Nadpis6Char" style:display-name="Nadpis 6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Nadpis8Char" style:display-name="Nadpis 8 Char" style:family="text">
      <style:text-properties style:font-name="Cambria" style:font-name-asian="Times New Roman" style:font-name-complex="Times New Roman" fo:color="#404040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st, 2nd, 3rd, ...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4">
      <text:list-level-style-number text:level="1" text:style-name="WW_CharLFO4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ncová Libuše Bc.</meta:initial-creator>
    <dc:creator>Bádrová Pavlína Mgr.</dc:creator>
    <meta:creation-date>2019-09-24T09:21:00Z</meta:creation-date>
    <dc:date>2019-09-24T09:21:00Z</dc:date>
    <meta:template xlink:href="Normal" xlink:type="simple"/>
    <meta:editing-cycles>2</meta:editing-cycles>
    <meta:editing-duration>PT0S</meta:editing-duration>
    <meta:document-statistic meta:page-count="4" meta:paragraph-count="14" meta:word-count="1038" meta:character-count="7154" meta:row-count="51" meta:non-whitespace-character-count="6130"/>
  </office:meta>
</office:document-meta>
</file>