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text-properties style:font-name-complex="Arial" fo:font-size="12pt" style:font-size-asian="12pt"/>
    </style:style>
    <style:style style:name="P19" style:parent-style-name="Normální" style:family="paragraph">
      <style:text-properties style:font-name-complex="Arial" fo:font-size="12pt" style:font-size-asian="12pt"/>
    </style:style>
    <style:style style:name="P20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1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2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4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8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29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30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31" style:parent-style-name="Normální" style:family="paragraph">
      <style:paragraph-properties fo:text-align="center" fo:margin-left="2.1659in">
        <style:tab-stops/>
      </style:paragraph-properties>
    </style:style>
    <style:style style:name="T32" style:parent-style-name="Standardnípísmoodstavce" style:family="text">
      <style:text-properties style:font-name-complex="Arial"/>
    </style:style>
    <style:style style:name="P33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4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P35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6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7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8" style:parent-style-name="Normální" style:family="paragraph">
      <style:paragraph-properties fo:text-align="justify"/>
      <style:text-properties style:font-name-complex="Arial" fo:font-size="12pt" style:font-size-asian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7/2019<text:bookmark-end text:name="Text14"/></text:p>
            <text:p text:style-name="Normální">KVOP-43229/2019<text:bookmark-end text:name="Text2"/></text:p>
            <text:p text:style-name="Normální"><text:bookmark-start text:name="Text6"/>20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Bc.<text:s/><text:bookmark-end text:name="Text9"/>V. S.,<text:s/>DIS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á paní bakalářko,</text:p>
      <text:p text:style-name="P19"/>
      <text:p text:style-name="P20">dne<text:s/>13. 9.<text:s/>2019 byla do Kanceláře veřejného ochránce práv doručena Vaše žádost podle zákona č. 106/1999 Sb., o svobodném přístupu k informacím, ve znění pozdějších předpisů, kterou žádáte<text:s/>o poskytnutí základních metodik/metodických postupů Kanceláře veřejného ochránce práv.</text:p>
      <text:p text:style-name="P21"/>
      <text:p text:style-name="P22">V příloze Vám zasílám požadované materiály.</text:p>
      <text:p text:style-name="P23"/>
      <text:p text:style-name="P24">S pozdravem</text:p>
      <text:p text:style-name="P25"/>
      <text:p text:style-name="P26"/>
      <text:p text:style-name="P27"/>
      <text:p text:style-name="P28"/>
      <text:p text:style-name="P29">Mgr. Bc. Libuše Kuncová v. r.</text:p>
      <text:p text:style-name="P30">vedoucí odboru administrativních a spisových služeb</text:p>
      <text:p text:style-name="P31"><text:span text:style-name="T32">(podepsáno elektronicky)</text:span></text:p>
      <text:p text:style-name="P33"/>
      <text:p text:style-name="Základnítext"/>
      <text:p text:style-name="Základnítext"/>
      <text:p text:style-name="P34">Přílohy:</text:p>
      <text:list text:style-name="LFO12" text:continue-numbering="true">
        <text:list-item>
          <text:p text:style-name="P35">Spisový řád</text:p>
        </text:list-item>
        <text:list-item>
          <text:p text:style-name="P36">Příloha č. 1 Spisového řádu</text:p>
        </text:list-item>
        <text:list-item>
          <text:p text:style-name="P37">Příloha č. 2 Spisového řádu</text:p>
        </text:list-item>
        <text:list-item>
          <text:p text:style-name="P38">Organizační řád<text:s/></text:p>
        </text:list-item>
        <text:list-item>
          <text:p text:style-name="P39"><text:span text:style-name="T40">Vzor rodného list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TM1A*</text:span>*KVOPX009TM1A*</text:p>
        <text:p text:style-name="P12"><text:span text:style-name="T13">KVOPX009TM1A</text:span>KVOPX009TM1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4T09:02:00Z</meta:creation-date>
    <dc:date>2019-09-24T09:32:00Z</dc:date>
    <meta:print-date>2016-06-27T07:08:00Z</meta:print-date>
    <meta:template xlink:href="KVOP_dopis%20vedoucího" xlink:type="simple"/>
    <meta:editing-cycles>3</meta:editing-cycles>
    <meta:editing-duration>PT1560S</meta:editing-duration>
    <meta:user-defined meta:name="ContentTypeId">0x010100D3A71DC738674B4893D02C4CA0E22FAC</meta:user-defined>
    <meta:document-statistic meta:page-count="1" meta:paragraph-count="1" meta:word-count="118" meta:character-count="816" meta:row-count="5" meta:non-whitespace-character-count="699"/>
  </office:meta>
</office:document-meta>
</file>