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 fo:margin-left="0.3944in">
        <style:tab-stops>
          <style:tab-stop style:type="center" style:position="3.9368in"/>
        </style:tab-stops>
      </style:paragraph-properties>
    </style:style>
    <style:style style:name="P31" style:parent-style-name="Normální" style:family="paragraph">
      <style:paragraph-properties fo:text-align="justify" fo:margin-left="0.3944in">
        <style:tab-stops>
          <style:tab-stop style:type="center" style:position="3.9368in"/>
        </style:tab-stops>
      </style:paragraph-properties>
    </style:style>
    <style:style style:name="P32" style:parent-style-name="Základnítext" style:family="paragraph">
      <style:text-properties fo:background-color="#FFFF00"/>
    </style:style>
    <style:style style:name="P33" style:parent-style-name="Základnítext" style:family="paragraph">
      <style:text-properties fo:background-color="#FFFF00"/>
    </style:style>
    <style:style style:name="P34" style:parent-style-name="Základnítext" style:family="paragraph">
      <style:text-properties fo:background-color="#FFFF00"/>
    </style:style>
    <style:style style:name="P35" style:parent-style-name="Základnítext" style:family="paragraph">
      <style:text-properties fo:background-color="#FFFF00"/>
    </style:style>
    <style:style style:name="P36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2">
            <text:p text:style-name="Normální"/>
            <text:p text:style-name="Normální"/>
            <text:p text:style-name="Normální"><text:bookmark-start text:name="Text14"/><text:bookmark-start text:name="Text2"/>K106 38/2019<text:bookmark-end text:name="Text14"/></text:p>
            <text:p text:style-name="Normální">KVOP-30064/2019<text:bookmark-end text:name="Text2"/></text:p>
            <text:p text:style-name="Normální"><text:bookmark-start text:name="Text6"/>20. 06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M. V.</text:p>
            <text:p text:style-name="Normální"/>
            <text:p text:style-name="Normální"/>
            <text:p text:style-name="Normální"/>
            <text:p text:style-name="Normální"/>
            <text:p text:style-name="P14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Normální"/>
      <text:p text:style-name="P15">Vážená paní magistro,</text:p>
      <text:p text:style-name="P16"/>
      <text:p text:style-name="P17">Děkuji za zaslaný e-mail. S odkazem na naši telefonickou komunikaci uvádím následující.</text:p>
      <text:p text:style-name="P18"/>
      <text:p text:style-name="P19">Ve věci Vaší stížnosti, vedené pod sp. zn. VOP 7689/2018, ombudsmanka dosud nevydala doporučení samosprávě v oblasti související s diskriminací, dle příslušných ustanovení zákona o veřejném ochránci práv.</text:p>
      <text:p text:style-name="P20"/>
      <text:p text:style-name="P21">Jakmile bude takové doporučení vydáno, budeme Vás o tom informovat.</text:p>
      <text:p text:style-name="P22"/>
      <text:p text:style-name="P23">Zároveň Vám v příloze zasílám vyjádření primátora statutárního města Ostravy.</text:p>
      <text:p text:style-name="P24"/>
      <text:p text:style-name="P25">Tento e-mail prosím považujte za vyřízení Vaší žádosti o informace dle zákona č. 106/1999 Sb., o svobodném přístupu k informacím, ve znění pozdějších předpisů.</text:p>
      <text:p text:style-name="P26"/>
      <text:p text:style-name="P27"/>
      <text:p text:style-name="P28"/>
      <text:p text:style-name="P29"/>
      <text:p text:style-name="P30"><text:tab/>Mgr. Jan Slavíček</text:p>
      <text:p text:style-name="P31"><text:tab/>právník odboru rovného zacházení</text:p>
      <text:p text:style-name="P32"/>
      <text:p text:style-name="P33"/>
      <text:p text:style-name="P34"/>
      <text:p text:style-name="P35"/>
      <text:p text:style-name="P36">Příloha</text:p>
      <text:p text:style-name="podpis"/>
      <text:p text:style-name="podpis"/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center">
        <style:tab-stops>
          <style:tab-stop style:type="left" style:position="3.2034in"/>
        </style:tab-stops>
      </style:paragraph-properties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/text:p>
        <text:p text:style-name="P11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4T07:57:00Z</meta:creation-date>
    <dc:date>2019-09-04T08:26:00Z</dc:date>
    <meta:print-date>2019-09-04T08:26:00Z</meta:print-date>
    <meta:template xlink:href="KVOP_dopis%20vedoucího" xlink:type="simple"/>
    <meta:editing-cycles>9</meta:editing-cycles>
    <meta:editing-duration>PT720S</meta:editing-duration>
    <meta:user-defined meta:name="ContentTypeId">0x010100D3A71DC738674B4893D02C4CA0E22FAC</meta:user-defined>
    <meta:document-statistic meta:page-count="1" meta:paragraph-count="1" meta:word-count="122" meta:character-count="843" meta:row-count="6" meta:non-whitespace-character-count="722"/>
  </office:meta>
</office:document-meta>
</file>