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KGinisSmall" svg:font-family="CKGinisSmall" style:font-family-generic="swiss" style:font-pitch="variable" svg:panose-1="2 11 6 3 5 3 2 2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" style:parent-style-name="Číslovaný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18" style:parent-style-name="Číslovaný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19" style:parent-style-name="Základnítext" style:family="paragraph">
      <style:text-properties fo:background-color="#FFFF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<text:s/>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/>
            <text:p text:style-name="Normální"><text:bookmark-start text:name="Text14"/><text:bookmark-start text:name="Text2"/>K106 61/2017<text:bookmark-end text:name="Text14"/></text:p>
            <text:p text:style-name="Normální">KVOP-29895/2017<text:bookmark-end text:name="Text2"/></text:p>
            <text:p text:style-name="Normální"><text:bookmark-start text:name="Text6"/>16. 10. 2017<text:bookmark-end text:name="Text6"/>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><text:bookmark-start text:name="Text13"/><text:bookmark-start text:name="Text7"/><text:s text:c="5"/><text:bookmark-end text:name="Text13"/></text:p>
            <text:p text:style-name="Normální"><text:s text:c="5"/><text:bookmark-end text:name="Text7"/></text:p>
            <text:p text:style-name="Normální"><text:bookmark-start text:name="Text8"/><text:s text:c="5"/><text:bookmark-end text:name="Text8"/></text:p>
            <text:p text:style-name="Normální">P. P.</text:p>
            <text:p text:style-name="Normální"/>
            <text:p text:style-name="Normální"/>
            <text:p text:style-name="Normální"><text:bookmark-start text:name="Text10"/><text:s text:c="5"/><text:bookmark-end text:name="Text10"/></text:p>
            <text:p text:style-name="Normální"><text:bookmark-start text:name="Text11"/><text:s/><text:bookmark-end text:name="Text11"/><text:s/><text:bookmark-start text:name="Text12"/><text:s text:c="5"/><text:bookmark-end text:name="Text12"/></text:p>
            <text:p text:style-name="Normální"/>
            <text:p text:style-name="Normální"/>
          </table:table-cell>
        </table:table-row>
      </table:table>
      <text:h text:style-name="Nadpis1" text:outline-level="1">Sdělení o poskytnutí informace<text:s/></text:h>
      <text:p text:style-name="Základnítext"/>
      <text:p text:style-name="Základnítext">Vážený pane P.,</text:p>
      <text:p text:style-name="Základnítext">dne 6. 10. 2017 byla do Kanceláře veřejného ochránce práv doručena Vaše žádost podle zákona č. 106/1999 Sb., o svobodném přístupu k informacím, ve znění pozdějších předpisů, kterou se tážete:</text:p>
      <text:list text:style-name="LFO4" text:continue-numbering="true">
        <text:list-item>
          <text:p text:style-name="P17">zda disponuje veřejný ochránce práv informací, došlo-li<text:s/>po vydání rozsudku Nejvyššího správního soudu ze dne 16. 5. 2017, č. j. 6 Ads 21/2017-23<text:s/>k revizi právního stanoviska úřadů práce či Ministerstva práce a sociálních věcí v typově obdobných případech.</text:p>
        </text:list-item>
        <text:list-item>
          <text:p text:style-name="P18">zda se problematikou zabýval veřejný ochránce práv a existuje-li k ní dostupná zpráva, v níž by prezentoval svůj právní názor; pokud ano, žádáte o zaslání stanoviska či odkazu na něj.</text:p>
        </text:list-item>
      </text:list>
      <text:p text:style-name="Základnítext">Ve smyslu zákona o svobodném přístupu k informacím,<text:s/><text:span text:style-name="Silné">se poskytují níže uvedené informace</text:span>:</text:p>
      <text:p text:style-name="Základnítext"><text:span text:style-name="Silné">K bodu č. 1</text:span></text:p>
      <text:p text:style-name="Základnítext">Veřejný ochránce práv nedisponuje informací o tom, jak postupují příslušné správní úřady po vydání rozhodnutí Nejvyššího správního soudu.<text:s/></text:p>
      <text:p text:style-name="Základnítext"><text:span text:style-name="Silné">K bodu č. 2</text:span></text:p>
      <text:p text:style-name="Základnítext">Veřejný ochránce práv se do dnešního dne se věcně nezabýval podnětem, který by na postup při rozhodování o rodičovském příspěvku v rozporu s Vámi citovaným judikátem upozorňoval. Možnosti postupu dotčených osob (tj. osvojitelů či pěstounů, kteří převzali dítě od pěstounů na přechodnou dobu) po vydání rozsudku<text:s/>shrnula zaměstnankyně Kanceláře veřejného ochránce práv Mgr. Jitka Černá, Ph.D.<text:s/>v příspěvku na semináři Aktuální otázky péče o děti separované od rodičů – „pěstounská péče na přechodnou dobu“, který se uskutečnil ve dnech 20. – 21. 9. 2017 v Kanceláři veřejného ochránce práv.<text:s/>Prezentaci v elektronické podobě Vám zasílám v příloze. Doporučení, jak postupovat, pro osoby, které převzaly dítě od pěstounů na přechodnou dobu, najdete ve snímku č. 5.</text:p>
      <text:soft-page-break/>
      <text:p text:style-name="Základnítext">Nad rámec informací, kterými disponuje Kancelář veřejného ochránce práv, Vám sděluji, že uvedenou problematikou se také zabývala JUDr. Andrea Vašíčková v článku „Rodičovský příspěvek pro osvojitele a rychlejší čerpání dávky od 1. 1. 2018 v časopise Právo a rodina č. 10/2017, str. 15. Autorka je zaměstnankyní Kanceláře veřejného ochránce práv.</text:p>
      <text:p text:style-name="Základnítext"/>
      <text:p text:style-name="Základnítext"/>
      <text:p text:style-name="podpis">Mgr. Petra Zdražilová v. r.</text:p>
      <text:p text:style-name="podpis">vedoucí právního odboru</text:p>
      <text:p text:style-name="podpis">(dopis je opatřen elektronickým podpisem)</text:p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><text:span text:style-name="Silné">Přílohy</text:span></text:p>
      <text:p text:style-name="Normální"/>
      <text:p text:style-name="Normální">Prezentace Mgr. Jitky Černé, Ph.D.<text:s/>na semináři Aktuální otázky péče o děti separované od rodičů – „pěstounská péče na přechodnou dobu“</text:p>
      <text:p text:style-name="P19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KGinisSmall" svg:font-family="CKGinisSmall" style:font-family-generic="swiss" style:font-pitch="variable" svg:panose-1="2 11 6 3 5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5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/>
    </style:style>
    <style:style style:name="kubikova" style:display-name="kubikova" style:family="text">
      <style:text-properties style:font-name="Trebuchet MS" fo:color="#808000" fo:font-size="11pt" style:font-size-asian="11pt" style:text-underline-type="none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1LVL1" style:family="text">
      <style:text-properties style:font-name-complex="Times New Roman"/>
    </style:style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4LVL1" style:family="text">
      <style:text-properties style:font-name="Wingdings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color="#808080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name="Calibri" fo:color="#808080"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Záhlaví"/>
      </style:header>
      <style:footer>
        <text:p text:style-name="P8"><text:span text:style-name="T9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10"><text:span text:style-name="T11">*KVOPX007ZND7*</text:span>*KVOPX007ZND7*</text:p>
        <text:p text:style-name="P12"><text:span text:style-name="T13">KVOPX007ZND7</text:span>KVOPX007ZND7</text:p>
        <text:p text:style-name="P14"><draw:frame draw:z-index="251658240" draw:style-name="a0" draw:name="Obrázek 1" text:anchor-type="paragraph" svg:x="-0.72431in" svg:y="-0.7875in" svg:width="2.59861in" svg:height="0.5708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 Mgr.</dc:creator>
    <meta:creation-date>2017-12-28T06:39:00Z</meta:creation-date>
    <dc:date>2017-12-28T06:39:00Z</dc:date>
    <meta:print-date>2016-06-27T08:08:00Z</meta:print-date>
    <meta:template xlink:href="KVOP_dopis%20vedoucího" xlink:type="simple"/>
    <meta:editing-cycles>2</meta:editing-cycles>
    <meta:editing-duration>PT0S</meta:editing-duration>
    <meta:user-defined meta:name="ContentTypeId">0x010100D3A71DC738674B4893D02C4CA0E22FAC</meta:user-defined>
    <meta:document-statistic meta:page-count="2" meta:paragraph-count="5" meta:word-count="367" meta:character-count="2530" meta:row-count="18" meta:non-whitespace-character-count="2168"/>
  </office:meta>
</office:document-meta>
</file>