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" style:parent-style-name="Bezmezer" style:family="paragraph">
      <style:paragraph-properties fo:margin-left="1.47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text-indent="0.4916in"/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7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/></text:span><text:span text:style-name="T7"><text:tab/></text:span><text:span text:style-name="T8"><text:tab/></text:span><text:span text:style-name="T9"><text:tab/></text:span><text:span text:style-name="T10"><text:tab/></text:span><text:span text:style-name="T11">Sp. zn.: 28/2012</text:span><text:span text:style-name="T12">/VOP/LT</text:span></text:p>
      <text:p text:style-name="P13"/>
      <text:p text:style-name="P14"/>
      <text:p text:style-name="P15">UŘEDNÍ ZÁZNAM Z NÁVŠTĚVY ZAŘÍZENÍ</text:p>
      <text:p text:style-name="P16"/>
      <text:p text:style-name="Bezmezer"><text:span text:style-name="T17">Zařízení: <text:s/></text:span><text:span text:style-name="T18">P</text:span><text:span text:style-name="T19">olicejní cely při<text:s/></text:span><text:span text:style-name="T20">Pohotovostně eskortním oddělení, Příční 31, 602 00 Brno</text:span></text:p>
      <text:p text:style-name="P21"/>
      <text:p text:style-name="Normální"><text:span text:style-name="T22">Datum návštěvy:</text:span><text:span text:style-name="T23"><text:s/>30. května 2012</text:span></text:p>
      <text:p text:style-name="P24"/>
      <text:p text:style-name="P25"/>
      <text:p text:style-name="P26"><text:span text:style-name="T27">Dne 30. května 2012 provedli pracovníci KVOP Mgr. Hradilová Adéla,<text:s/></text:span><text:span text:style-name="T28">JUDr. Renata Rázková, Ph. D. a<text:s/></text:span><text:span text:style-name="T29"><text:s/>Mgr. Ladislav Tomeček návštěvu výše uvedeného zařízení. Během návštěvy byla poskytnuta veškerá součinnost, studovány služební pomůcky a provedeny rozhovory s vyžádanými příslušníky PČR.<text:s/></text:span></text:p>
      <text:p text:style-name="P30">Záznamy a fotokopie dokumentace tvoří přílohu spisu.<text:s/></text:p>
      <text:p text:style-name="P31"/>
      <text:p text:style-name="P32"/>
      <text:p text:style-name="P33">V Brně dne 30. května 2012</text:p>
      <text:p text:style-name="P34"/>
      <text:p text:style-name="P35">Zapsal: Mgr. Ladislav Tomeček</text:p>
      <text:p text:style-name="P36"/>
      <text:p text:style-name="P3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ecek</meta:initial-creator>
    <dc:creator>Bádrová Pavlína Mgr.</dc:creator>
    <meta:creation-date>2017-10-04T08:27:00Z</meta:creation-date>
    <dc:date>2017-10-04T08:27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94" meta:row-count="4" meta:non-whitespace-character-count="509"/>
  </office:meta>
</office:document-meta>
</file>