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/>
    </style:style>
    <style:style style:name="P2" style:parent-style-name="Nadpis3" style:family="paragraph">
      <style:text-properties fo:font-weight="normal" style:font-weight-asian="normal"/>
    </style:style>
    <style:style style:name="P3" style:parent-style-name="Normální" style:family="paragraph">
      <style:paragraph-properties fo:text-align="center" fo:text-indent="3.875in"/>
      <style:text-properties style:font-name="Arial" style:font-name-complex="Arial"/>
    </style:style>
    <style:style style:name="P4" style:parent-style-name="Normální" style:family="paragraph">
      <style:paragraph-properties fo:text-align="center" fo:text-indent="3.4458in"/>
      <style:text-properties style:font-name="Arial" style:font-name-complex="Arial"/>
    </style:style>
    <style:style style:name="P5" style:parent-style-name="Normální" style:family="paragraph">
      <style:paragraph-properties fo:text-align="end" fo:text-indent="3.875in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 fo:font-size="6pt" style:font-size-asian="6pt" style:font-size-complex="6pt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fo:font-size="6pt" style:font-size-asian="6pt" style:font-size-complex="6pt"/>
    </style:style>
    <style:style style:name="P1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1" style:parent-style-name="Normální" style:family="paragraph">
      <style:paragraph-properties fo:text-align="justify">
        <style:tab-stops>
          <style:tab-stop style:type="left" style:position="1.312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 fo:text-indent="0.4916in"/>
      <style:text-properties style:font-name="Arial" style:font-name-complex="Arial" fo:font-size="6pt" style:font-size-asian="6pt" style:font-size-complex="6pt"/>
    </style:style>
    <style:style style:name="P38" style:parent-style-name="Normální" style:family="paragraph">
      <style:paragraph-properties fo:text-align="justify" fo:text-indent="0.4916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Značkapozn.podčarou" style:family="text">
      <style:text-properties style:font-name="Arial" style:font-name-complex="Arial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Značkapozn.podčarou" style:family="text">
      <style:text-properties style:font-name="Arial" style:font-name-complex="Arial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Značkapozn.podčarou" style:family="text">
      <style:text-properties style:font-name="Arial" style:font-name-complex="Arial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Odkaznakomentář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Značkapozn.podčarou" style:family="text">
      <style:text-properties style:font-name="Arial" style:font-name-complex="Arial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text-indent="0.4916in"/>
      <style:text-properties style:font-name="Arial" style:font-name-complex="Arial" fo:font-size="6pt" style:font-size-asian="6pt" style:font-size-complex="6pt"/>
    </style:style>
    <style:style style:name="P12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28" style:parent-style-name="Normální" style:family="paragraph">
      <style:paragraph-properties fo:text-align="justify" fo:text-indent="0.4916in"/>
      <style:text-properties style:font-name="Arial" style:font-name-complex="Arial" fo:font-size="6pt" style:font-size-asian="6pt" style:font-size-complex="6pt"/>
    </style:style>
    <style:style style:name="P129" style:parent-style-name="Normální" style:family="paragraph">
      <style:paragraph-properties fo:text-align="justify" fo:text-indent="0.4916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text-align="justify" fo:text-indent="0.4916in"/>
      <style:text-properties style:font-name="Arial" style:font-name-complex="Arial" fo:font-size="6pt" style:font-size-asian="6pt" style:font-size-complex="6pt"/>
    </style:style>
    <style:style style:name="P14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Normální" style:family="paragraph">
      <style:paragraph-properties fo:text-align="justify"/>
    </style:style>
    <style:style style:name="T147" style:parent-style-name="Silné" style:family="text">
      <style:text-properties style:font-name="Arial" style:font-name-complex="Arial" fo:font-weight="normal" style:font-weight-asian="normal"/>
    </style:style>
    <style:style style:name="P148" style:parent-style-name="Normální" style:family="paragraph">
      <style:paragraph-properties fo:text-align="justify"/>
      <style:text-properties style:font-name="Arial" style:font-name-complex="Arial"/>
    </style:style>
    <style:style style:name="T149" style:parent-style-name="Standardnípísmoodstavce" style:family="text">
      <style:text-properties fo:language="cs" fo:country="CZ"/>
    </style:style>
  </office:automatic-styles>
  <office:body>
    <office:text text:use-soft-page-breaks="true">
      <text:h text:style-name="P1" text:outline-level="3"><text:s/>Veřejný ochránce práv<text:tab/><text:tab/><text:tab/><text:tab/></text:h>
      <text:h text:style-name="P2" text:outline-level="3">JUDr. Pavel Varvařovský</text:h>
      <text:p text:style-name="P3">V Brně dne<text:s/>14.<text:s/>června 2013</text:p>
      <text:p text:style-name="P4"><text:s text:c="2"/>Sp. zn.:<text:s/>44/2012/NZ/MJ</text:p>
      <text:p text:style-name="P5"><text:span text:style-name="T6">Vaše sp. zn.: VÚŠJ/Ř/36/2013</text:span></text:p>
      <text:p text:style-name="P7"/>
      <text:p text:style-name="P8">Vážená paní ředitelko,<text:s/></text:p>
      <text:p text:style-name="P9"/>
      <text:p text:style-name="P10">v souladu s ustanovením § 21a odst. 3<text:s/>a 4<text:s/>zákona č. 349/1999 Sb., o veřejném ochránci práv, ve znění pozdějších předpisů, jsem Vám zaslal Zprávu z následné<text:s/>návštěvy<text:s/>Výchovného ústavu<text:s/>Žulová.<text:s/></text:p>
      <text:p text:style-name="P11"><text:span text:style-name="T12"><text:tab/></text:span></text:p>
      <text:p text:style-name="P13"><text:span text:style-name="T14">Dne<text:s/></text:span><text:span text:style-name="T15">30</text:span><text:span text:style-name="T16">.<text:s/></text:span><text:span text:style-name="T17">května</text:span><text:span text:style-name="T18"><text:s/>20</text:span><text:span text:style-name="T19">13</text:span><text:span text:style-name="T20"><text:s/>jsem od Vás obdržel</text:span><text:span text:style-name="T21"><text:s/></text:span><text:span text:style-name="T22">vyjádření k uvedené zprávě,<text:s/></text:span><text:span text:style-name="T23">za něž děkuji</text:span><text:span text:style-name="T24">.</text:span><text:span text:style-name="T25"><text:s/>Vaše vyjádření považuji za dostatečné a</text:span><text:s/><text:span text:style-name="T26">naš</text:span><text:span text:style-name="T27">i</text:span><text:span text:style-name="T28"><text:s/>dosavadní komunikaci</text:span><text:span text:style-name="T29">, jakož i </text:span><text:span text:style-name="T30">celou věc</text:span><text:span text:style-name="T31"><text:s/>považuji za</text:span><text:span text:style-name="T32"><text:s/></text:span><text:span text:style-name="T33">uzavřenou</text:span><text:span text:style-name="T34">.</text:span><text:span text:style-name="T35"><text:s/></text:span><text:span text:style-name="T36">Dovolte mi ještě stručně několik vět k vybraným tématům.</text:span></text:p>
      <text:p text:style-name="P37"/>
      <text:p text:style-name="P38"><text:span text:style-name="T39">S</text:span><text:span text:style-name="T40"> praxí<text:s/></text:span><text:span text:style-name="T41">vydávání<text:s/></text:span><text:span text:style-name="T42">„</text:span><text:span text:style-name="T43">rozhodnutí o přijetí dítěte do výchovného ústavu</text:span><text:span text:style-name="T44">“</text:span><text:span text:style-name="T45"><text:s/>ředitelem zařízení, kam je dítě umístěno<text:s/></text:span><text:span text:style-name="T46">správním rozhodnutím diagnostického</text:span><text:span text:style-name="T47"><text:s/>ústav</text:span><text:span text:style-name="T48">u</text:span><text:span text:style-name="T49">,</text:span><text:span text:style-name="T50"><text:s/>jsem se</text:span><text:span text:style-name="T51"><text:s/>v rámci systematických návštěv školských zařízení pro výkon ústavní a ochranné výchovy</text:span><text:span text:style-name="T52"><text:s/>doposud nesetkal</text:span><text:span text:style-name="T53">.<text:s/></text:span><text:span text:style-name="T54">Vydávání těchto „rozhodnutí“ nemá</text:span><text:span text:style-name="T55"><text:s/>ani</text:span><text:span text:style-name="T56"><text:s/>oporu<text:s/></text:span><text:span text:style-name="T57">v<text:s/></text:span><text:span text:style-name="T58">zákon</text:span><text:span text:style-name="T59">ě</text:span><text:span text:style-name="T60"><text:s/>č. </text:span><text:span text:style-name="T61">109/2002 Sb.,<text:s/></text:span><text:span text:style-name="T62">o výkonu ústavní výchovy nebo ochranné výchovy ve školských zařízeních a o preventivně výchovné péči ve školských zařízeních a o změně dalších zákonů</text:span><text:span text:style-name="T63">, ve znění pozdějších předpisů</text:span><text:span text:style-name="T64">.<text:s/></text:span><text:span text:style-name="T65">K věci dále uvádím, že z</text:span><text:span text:style-name="T66">ákladem právního státu je<text:s/></text:span><text:span text:style-name="T67">ústavní zásad</text:span><text:span text:style-name="T68">a,</text:span><text:span text:style-name="T69"><text:s/>která stanoví,<text:s/></text:span><text:span text:style-name="T70">že<text:s/></text:span><text:span text:style-name="T71">stát</text:span><text:span text:style-name="T72">ní moc lze uplatňovat pouze v případech, v mezích a způsoby, které stanoví zákon</text:span><text:span text:style-name="T73">.</text:span><text:span text:style-name="T74"><text:note text:note-class="footnote" text:id="_ftn0"><text:note-citation>1</text:note-citation><text:note-body><text:p text:style-name="P75"><text:span text:style-name="T76"><text:s/>Čl. 2 odst. 3 Ústavy České republiky.<text:s/></text:span></text:p></text:note-body></text:note></text:span><text:span text:style-name="T77"><text:s/></text:span><text:span text:style-name="T78">U</text:span><text:span text:style-name="T79">vedená<text:s/></text:span><text:span text:style-name="T80">„</text:span><text:span text:style-name="T81">r</text:span><text:span text:style-name="T82">ozhodnutí</text:span><text:span text:style-name="T83">“ však oporu v zákoně<text:s/></text:span><text:span text:style-name="T84">nemají<text:s/></text:span><text:span text:style-name="T85">a<text:s/></text:span><text:span text:style-name="T86">jsou<text:s/></text:span><text:span text:style-name="T87">v právním slova sm</text:span><text:span text:style-name="T88">yslu nicotn</text:span><text:span text:style-name="T89">á</text:span><text:span text:style-name="T90">,</text:span><text:span text:style-name="T91"><text:note text:note-class="footnote" text:id="_ftn1"><text:note-citation>2</text:note-citation><text:note-body><text:p text:style-name="P92"><text:span text:style-name="T93"><text:s/>Ust. § 77 a 78 zákona č. 500/2004 Sb., správní řád, ve znění pozdějších předpisů.</text:span></text:p></text:note-body></text:note></text:span><text:span text:style-name="T94"><text:s/>což znamená, že ne</text:span><text:span text:style-name="T95">působí</text:span><text:span text:style-name="T96"><text:s/>žádné právní následky.</text:span><text:span text:style-name="T97"><text:s/></text:span><text:span text:style-name="T98">Z</text:span><text:span text:style-name="T99">ásada „</text:span><text:span text:style-name="T100">každý může činit, co není zákonem zakázáno</text:span><text:span text:style-name="T101">“</text:span><text:span text:style-name="T102">,</text:span><text:span text:style-name="T103"><text:note text:note-class="footnote" text:id="_ftn2"><text:note-citation>3</text:note-citation><text:note-body><text:p text:style-name="P104"><text:span text:style-name="T105"><text:s/>Čl.<text:s/></text:span><text:span text:style-name="T106"/><text:span text:style-name="T107">2 odst. 3 Listiny základních práv a svobod</text:span></text:p></text:note-body></text:note></text:span><text:span text:style-name="T108"><text:s/></text:span><text:span text:style-name="T109">na kterou ve svém vyjádření odkazujete</text:span><text:span text:style-name="T110">,<text:s/></text:span><text:span text:style-name="T111">se vztahuje<text:s/></text:span><text:span text:style-name="T112">nikoli<text:s/></text:span><text:span text:style-name="T113">na oblast práva veř</text:span><text:span text:style-name="T114">ejného, kde je státní moc uplatň</text:span><text:span text:style-name="T115">ována,<text:s/></text:span><text:span text:style-name="T116">nýbrž platí pro oblast<text:s/></text:span><text:span text:style-name="T117">soukromé</text:span><text:span text:style-name="T118">ho</text:span><text:span text:style-name="T119"><text:s/>práv</text:span><text:span text:style-name="T120">a</text:span><text:span text:style-name="T121">, kde jsou subjekty právního vztahu v rovnocenném postavení</text:span><text:span text:style-name="T122">.</text:span><text:span text:style-name="T123"><text:note text:note-class="footnote" text:id="_ftn3"><text:note-citation>4</text:note-citation><text:note-body><text:p text:style-name="P124"><text:span text:style-name="T125"><text:s/>Viz ust. § 2 odst. 3 zákona č. 40/1964 Sb., občanský zákoník, ve znění pozdějších předpisů.</text:span></text:p></text:note-body></text:note></text:span></text:p>
      <text:p text:style-name="P126"/>
      <text:p text:style-name="P127">Beru na vědomí Vaše vyjádření ohledně režimu na výchovně léčebném oddělení (přístup chlapců ke svým věcem, používání mobilních telefonů, nedodržování tříminutových intervalů pro telefonování, možnost telefonovat přítelkyním a návštěvy kamarádů), které je odlišné od zjištění z následné návštěvy. Při případných dalších návštěvách zařízení v Žulové se proto na tato témata velmi podrobně zaměřím.</text:p>
      <text:p text:style-name="P128"/>
      <text:p text:style-name="P129"><text:span text:style-name="T130">Vážená paní ředitelko, d</text:span><text:span text:style-name="T131">ěkuji za spolupráci během návštěvy i po ní</text:span><text:span text:style-name="T132">,</text:span><text:span text:style-name="T133"><text:s/>a přeji<text:s/></text:span><text:span text:style-name="T134">celému<text:s/></text:span><text:span text:style-name="T135">týmu<text:s/></text:span><text:span text:style-name="T136">Výchovného ústavu v Žulové</text:span><text:span text:style-name="T137"><text:s/>mnoho úspěchů v<text:s/></text:span><text:span text:style-name="T138">tak</text:span><text:span text:style-name="T139"><text:s/>nelehké práci.</text:span></text:p>
      <text:p text:style-name="P140"/>
      <text:p text:style-name="P141">S pozdravem</text:p>
      <text:p text:style-name="P142"/>
      <text:p text:style-name="P143">Vážená paní</text:p>
      <text:p text:style-name="P144"><text:span text:style-name="T145">Mgr. Soňa Staňková</text:span></text:p>
      <text:p text:style-name="P146"><text:span text:style-name="T147">ředitelka</text:span></text:p>
      <text:p text:style-name="P148">Výchovný ústav, střední škola a školní jídelna Žulová</text:p>
      <text:p text:style-name="Základnítext">Komenského 154<text:s/></text:p>
      <text:p text:style-name="Základnítext">790 65<text:s/><text:span text:style-name="T149"><text:s/></text:span>Žulová</text:p>
      <text:p text:style-name="ginis1">Údolní 39</text:p>
      <text:p text:style-name="ginis1">602 00 Brno</text:p>
      <text:p text:style-name="ginis1">tel: (+420) 542 542 888, fax: (+420) 542 542 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0pt" style:language-asian="cs" style:country-asian="CZ"/>
    </style:style>
    <style:style style:name="ginis1" style:display-name="ginis1" style:family="paragraph" style:parent-style-name="Normální">
      <style:paragraph-properties fo:text-align="center"/>
      <style:text-properties style:font-name="Arial" fo:font-size="9pt" style:font-size-asian="9pt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zek</meta:initial-creator>
    <dc:creator>Bádrová Pavlína Mgr.</dc:creator>
    <meta:creation-date>2017-05-12T07:36:00Z</meta:creation-date>
    <dc:date>2017-05-12T07:36:00Z</dc:date>
    <meta:print-date>2013-06-14T11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452" meta:row-count="17" meta:non-whitespace-character-count="2101"/>
  </office:meta>
</office:document-meta>
</file>